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eidegangweg 20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aanvraag ontvangen voor een Omgevingsvergunning op locatie Weidegangweg 20, 1462LR Middenbeemster. De aanvraag is geregistreerd onder zaaknummer Z2023-00002180. De aanvraag betreft:</text:p>
            <text:list text:style-name="id1-3-2-1-1-2">
              <text:list-item text:style-override="id1-3-2-1-1-2-1">
                <text:number>•</text:number>
                <text:p text:style-name="al">het realiseren van een bijgebouw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5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idegangweg 20, 1462LR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Weidegangweg 20, 1462LR Middenbeems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31</meta:user-defined>
    <meta:user-defined meta:name="OVERHEIDop.GmbID/DC.identifier">gmb-2023-187531</meta:user-defined>
    <meta:user-defined meta:name="OVERHEIDop.versieInformatie"/>
  </office:meta>
</office:document-meta>
</file>