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beschikking hogere grenswaarden) Op gen Hek 14, 6367GL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text:p>
            <text:p text:style-name="common-al">maken bekend dat zij hebben ingestemd met een verzoek om hogere waarden als bedoeld in de Wet geluidhinder voor het verbouwen van een schuur naar een gelijkvloerse aanleunwoning binnen het casco van de bestaande bebouwing op het adres Op gen Hek 14, 6367GL Voerendaal, kadastraal bekend als Gemeente Voerendaal, Sectie G. nummer 451 die vanwege het wegverkeer van de Rijksweg A79 een te hoge geluidbelasting ontvangt.</text:p>
            <text:p text:style-name="common-al">De beschikking en de bijbehorende stukken (o.a. de aanvraag en de akoestische rapporten liggen met ingang van 26 april 2023 gedurende een termijn van zes weken voor eenieder ter inzage op het gemeentehuis van Voerendaal.</text:p>
            <text:p text:style-name="common-al">
            <text:span text:style-name="nadrukvet">Bent u het niet eens met de vergunning ?</text:span>
          </text:p>
            <text:p text:style-name="common-al">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Er dient rekening mee te worden gehouden dat aan de behandeling van een beroepschrift kosten zijn verbonden. Ook voor de behandeling van een verzoek om voorlopige voorziening moet griffierecht worden betaald.</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752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2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2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kendmaking Wet geluidhinder (beschikking hogere grenswaarden) Op gen Hek 14, 6367GL Voerendaal</meta:user-defined>
    <dc:language>nl</dc:language>
    <meta:user-defined meta:name="OVERHEIDop.locatietype/OVERHEIDop.gebiedsmarkering">Punt</meta:user-defined>
    <meta:user-defined meta:name="DC.title">Bekendmaking Wet geluidhinder (beschikking hogere grenswaarden) Op gen Hek 14, 6367GL Voerendaal</meta:user-defined>
    <meta:user-defined meta:name="DCTERMS.W3CDTF/DCTERMS.available">2023-04-28</meta:user-defined>
    <meta:user-defined meta:name="DCTERMS.W3CDTF/OVERHEIDop.jaargang">2023</meta:user-defined>
    <meta:user-defined meta:name="OVERHEIDop.publicationIssue">187528</meta:user-defined>
    <meta:user-defined meta:name="OVERHEIDop.GmbID/DC.identifier">gmb-2023-187528</meta:user-defined>
    <meta:user-defined meta:name="OVERHEIDop.versieInformatie"/>
  </office:meta>
</office:document-meta>
</file>