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ibesstraat 14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3 heeft de gemeente een melding ontvangen voor activiteiten waarvoor geen vergunningplicht geldt op locatie Ribesstraat 14 in Oud-Beijerland. De aanvraag is geregistreerd onder zaaknummer Z2023-0000013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 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751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1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1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ontvangst sloopmelding Ribesstraat 14 in Oud-Beijerland}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519</meta:user-defined>
    <meta:user-defined meta:name="OVERHEIDop.GmbID/DC.identifier">gmb-2023-187519</meta:user-defined>
    <meta:user-defined meta:name="OVERHEIDop.versieInformatie"/>
  </office:meta>
</office:document-meta>
</file>