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ow de Knetter Festival, Grote Voort 10 (zaaknummer 47853-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april 2023, is een evenementenvergunning verleend voor het houden van Show de Knetter Festival op <text:span text:style-name="nadrukvet">15 juli 2023</text:span> aan <text:span text:style-name="nadrukvet">Grote Voort 10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5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how de Knetter Festival, Grote Voort 10 (zaaknummer 47853-2023)</meta:user-defined>
    <meta:user-defined meta:name="DCTERMS.W3CDTF/DCTERMS.available">2023-04-28</meta:user-defined>
    <meta:user-defined meta:name="DCTERMS.W3CDTF/OVERHEIDop.jaargang">2023</meta:user-defined>
    <meta:user-defined meta:name="OVERHEIDop.publicationIssue">187516</meta:user-defined>
    <meta:user-defined meta:name="OVERHEIDop.GmbID/DC.identifier">gmb-2023-187516</meta:user-defined>
    <meta:user-defined meta:name="OVERHEIDop.versieInformatie"/>
  </office:meta>
</office:document-meta>
</file>