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gedeeltelijk slopen van het hoofdgebouw te 2e Slag 1, 3235 CR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deeltelijk slopen van het hoofdgebouw aan 2e Slag 1, 3235 CR Rockanje</text:span>
          </text:p>
            <text:p text:style-name="common-al">De gemeente Voorne aan Zee heeft een sloopmelding geaccepteerd. De gemeente geeft hiermee toestemming voor het gedeeltelijk slopen van het hoofdgebouw aan 2e Slag 1, 3235 CR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750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0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0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992ESUITE816322023</meta:user-defined>
    <dc:language>nl</dc:language>
    <meta:user-defined meta:name="OVERHEIDop.locatietype/OVERHEIDop.gebiedsmarkering">Punt</meta:user-defined>
    <meta:user-defined meta:name="DC.title">Reguliere procedure - definitief besluit omgevingsvergunning voor het gedeeltelijk slopen van het hoofdgebouw te 2e Slag 1, 3235 CR Rockanje</meta:user-defined>
    <meta:user-defined meta:name="DCTERMS.W3CDTF/DCTERMS.available">2023-04-28</meta:user-defined>
    <meta:user-defined meta:name="DCTERMS.W3CDTF/OVERHEIDop.jaargang">2023</meta:user-defined>
    <meta:user-defined meta:name="OVERHEIDop.publicationIssue">187508</meta:user-defined>
    <meta:user-defined meta:name="OVERHEIDop.GmbID/DC.identifier">gmb-2023-187508</meta:user-defined>
    <meta:user-defined meta:name="OVERHEIDop.versieInformatie"/>
  </office:meta>
</office:document-meta>
</file>