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Site evenement Oud Ade op 14 mei 2023 - in de tuin van Leidseweg 6 Oud Ade - 536303</text:p>
      <text:section text:name="zakelijke-mededeling_id1-3-2" text:style-name="zakelijke-mededeling">
        <text:section text:name="zakelijke-mededeling-tekst_id1-3-2-1" text:style-name="zakelijke-mededeling-tekst">
          <text:section text:name="tekst_id1-3-2-1-1" text:style-name="tekst">
            <text:p text:style-name="common-al">Verzenddatum:25 april 2023</text:p>
            <text:p text:style-name="common-al"/>
            <text:p text:style-name="common-al">De opbouw zal starten op 14 mei om 8.30 uur en om 18.00 uur zal het terein in de oorspronkelijke staat zijn teruggebracht.</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750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0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0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het houden van Site evenement Oud Ade op 14 mei 2023 - in de tuin van Leidseweg 6 Oud Ade - 536303</meta:user-defined>
    <meta:user-defined meta:name="DCTERMS.W3CDTF/DCTERMS.available">2023-04-28</meta:user-defined>
    <meta:user-defined meta:name="DCTERMS.W3CDTF/OVERHEIDop.jaargang">2023</meta:user-defined>
    <meta:user-defined meta:name="OVERHEIDop.publicationIssue">187505</meta:user-defined>
    <meta:user-defined meta:name="OVERHEIDop.GmbID/DC.identifier">gmb-2023-187505</meta:user-defined>
    <meta:user-defined meta:name="OVERHEIDop.versieInformatie"/>
  </office:meta>
</office:document-meta>
</file>