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Irenestraat 2 t/m 29 even en oneven, Beatrixtraat 1 t/m 22  even en oneven, Julianastraat 27 t/m 31 oneven, Poortvlietstraat 1 t/m 23 oneven en Wilhelminastraat 52 t/m 58 even 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2 heeft de gemeente een melding ontvangen voor activiteiten waarvoor geen vergunningplicht geldt op locatie Irenestraat 2 t/m 29 even en oneven, Beatrixtraat 1 t/m 22  even en oneven, Julianastraat 27 t/m 31 oneven, Poortvlietstraat 1 t/m 23 oneven en Wilhelminastraat 52 t/m 58 even  in Numansdorp. De melding is geregistreerd onder zaaknummer 2022-02368. De melding betreft:</text:p>
            <text:list text:style-name="id1-3-2-1-1-2">
              <text:list-item text:style-override="id1-3-2-1-1-2-1">
                <text:number>•</text:number>
                <text:p text:style-name="al">het verwijderen van asbest uit de woning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7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Irenestraat 2 t/m 29 even en oneven, Beatrixtraat 1 t/m 22  even en oneven, Julianastraat 27 t/m 31 oneven, Poortvlietstraat 1 t/m 23 oneven en Wilhelminastraat 52 t/m 58 even  in Numansdorp</meta:user-defined>
    <meta:user-defined meta:name="DCTERMS.W3CDTF/DCTERMS.available">2023-01-02</meta:user-defined>
    <meta:user-defined meta:name="DCTERMS.W3CDTF/OVERHEIDop.jaargang">2023</meta:user-defined>
    <meta:user-defined meta:name="OVERHEIDop.publicationIssue">1875</meta:user-defined>
    <meta:user-defined meta:name="OVERHEIDop.GmbID/DC.identifier">gmb-2023-1875</meta:user-defined>
    <meta:user-defined meta:name="OVERHEIDop.versieInformatie"/>
  </office:meta>
</office:document-meta>
</file>