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Bernhardlaa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8 april 2023 heeft de gemeente Diemen een aanvraag omgevingsvergunning ontvangen voor het brandveilig gebruiken van een gebouw (wijziging eerder verleende vergunning) op de locatie Prins Bernhardlaan 2 te Diemen. De aanvraag is geregistreerd onder zaaknummer 2023-04212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e-mail sturen naarinfo@Diemen.nl met vermelding van het zaaknummer 2023-0421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74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aanvraag omgevingsvergunning Diemen</meta:user-defined>
    <dc:language>nl</dc:language>
    <meta:user-defined meta:name="OVERHEIDop.locatietype/OVERHEIDop.gebiedsmarkering">Adres</meta:user-defined>
    <meta:user-defined meta:name="DC.title">Kennisgeving ontvangst aanvraag omgevingsvergunning Prins Bernhardlaan 2 te Diem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97</meta:user-defined>
    <meta:user-defined meta:name="OVERHEIDop.GmbID/DC.identifier">gmb-2023-187497</meta:user-defined>
    <meta:user-defined meta:name="OVERHEIDop.versieInformatie"/>
  </office:meta>
</office:document-meta>
</file>