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376 - het kappen van 90 bomen op de locatie perceel Zaandam K 13850</text:p>
            <text:p text:style-name="common-al">Besluit verzonden: 25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749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9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9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7376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96</meta:user-defined>
    <meta:user-defined meta:name="OVERHEIDop.GmbID/DC.identifier">gmb-2023-187496</meta:user-defined>
    <meta:user-defined meta:name="OVERHEIDop.versieInformatie"/>
  </office:meta>
</office:document-meta>
</file>