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Hegebeintumerdyk, Marrumerweg en Hoofdstraat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erwert, Hegebeintumerdyk, Marrumerweg en Hoofdstraat, het organiseren van Bike 'm der yn op 6 mei 2023 van 15.00 uur tot 19.00 uur (besluit is verzonden op 25 april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749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9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9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855</meta:user-defined>
    <dc:language>nl</dc:language>
    <meta:user-defined meta:name="OVERHEIDop.locatietype/OVERHEIDop.gebiedsmarkering">Lijn</meta:user-defined>
    <meta:user-defined meta:name="DC.title">Evenementenvergunning Hegebeintumerdyk, Marrumerweg en Hoofdstraat te Ferwer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494</meta:user-defined>
    <meta:user-defined meta:name="OVERHEIDop.GmbID/DC.identifier">gmb-2023-187494</meta:user-defined>
    <meta:user-defined meta:name="OVERHEIDop.versieInformatie"/>
  </office:meta>
</office:document-meta>
</file>