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entsestraat 40, 6987CP Giesbeek, het organiseren van Keizerschieten op 17 juni 2023</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ingediend voor een evenementenvergunning op locatie Meentsestraat 40, 6987CP Giesbeek. De aanvraag is geregistreerd onder zaaknummer Z2023-00000227. De aanvraag gaat over het organiseren van Keizerschieten op 17 juni 2023 aan de Meentsestraat 40, 6987CP Giesbeek.</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748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8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Meentsestraat 40, 6987CP Giesbeek, het organiseren van Keizerschieten op 17 juni 2023</meta:user-defined>
    <meta:user-defined meta:name="DCTERMS.W3CDTF/DCTERMS.available">2023-04-28</meta:user-defined>
    <meta:user-defined meta:name="DCTERMS.W3CDTF/OVERHEIDop.jaargang">2023</meta:user-defined>
    <meta:user-defined meta:name="OVERHEIDop.publicationIssue">187489</meta:user-defined>
    <meta:user-defined meta:name="OVERHEIDop.GmbID/DC.identifier">gmb-2023-187489</meta:user-defined>
    <meta:user-defined meta:name="OVERHEIDop.versieInformatie"/>
  </office:meta>
</office:document-meta>
</file>