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7242, Wolfhaag 63 te Vaals, kadastraal bekend gemeente Vaals, sectie H, nummer 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2023-017242 voor een Omgevingsvergunning op locatie Wolfhaag 63 te Vaals, kadastraal bekend gemeente Vaals, sectie H, nummer 764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[lidwoord]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748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Wolfhaag 63 te Vaals, kadastraal bekend gemeente Vaals, sectie H, nummer 7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3-017242, Wolfhaag 63 te Vaals, kadastraal bekend gemeente Vaals, sectie H, nummer 764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83</meta:user-defined>
    <meta:user-defined meta:name="OVERHEIDop.GmbID/DC.identifier">gmb-2023-187483</meta:user-defined>
    <meta:user-defined meta:name="OVERHEIDop.versieInformatie"/>
  </office:meta>
</office:document-meta>
</file>