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4-3-5">
      <text:list-level-style-bullet text:bullet-char="–" text:level="1">
        <style:list-level-properties text:min-label-width="10mm"/>
      </text:list-level-style-bullet>
    </text:list-style>
    <text:list-style style:name="id1-3-2-2-3-2-3-4-3-6">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bullet text:bullet-char="–" text:level="1">
        <style:list-level-properties text:min-label-width="10mm"/>
      </text:list-level-style-bullet>
    </text:list-style>
    <text:list-style style:name="id1-3-2-2-3-2-3-6-3-1">
      <text:list-level-style-bullet text:bullet-char="–" text:level="1">
        <style:list-level-properties text:min-label-width="10mm"/>
      </text:list-level-style-bullet>
    </text:list-style>
    <text:list-style style:name="id1-3-2-2-3-2-3-6-3-2">
      <text:list-level-style-bullet text:bullet-char="–" text:level="1">
        <style:list-level-properties text:min-label-width="10mm"/>
      </text:list-level-style-bullet>
    </text:list-style>
    <text:list-style style:name="id1-3-2-2-3-2-3-6-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3-8">
      <text:list-level-style-bullet text:bullet-char="–" text:level="1">
        <style:list-level-properties text:min-label-width="10mm"/>
      </text:list-level-style-bullet>
    </text:list-style>
    <text:list-style style:name="id1-3-2-2-3-4-4-3-9">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4-7">
      <text:list-level-style-bullet text:bullet-char="–" text:level="1">
        <style:list-level-properties text:min-label-width="10mm"/>
      </text:list-level-style-bullet>
    </text:list-style>
    <text:list-style style:name="id1-3-2-2-4-2-14-8">
      <text:list-level-style-bullet text:bullet-char="–" text:level="1">
        <style:list-level-properties text:min-label-width="10mm"/>
      </text:list-level-style-bullet>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3">
      <text:list-level-style-bullet text:bullet-char="–" text:level="1">
        <style:list-level-properties text:min-label-width="10mm"/>
      </text:list-level-style-bullet>
    </text:list-style>
    <text:list-style style:name="id1-3-2-2-4-2-16-1-3-1">
      <text:list-level-style-bullet text:bullet-char="–" text:level="1">
        <style:list-level-properties text:min-label-width="10mm"/>
      </text:list-level-style-bullet>
    </text:list-style>
    <text:list-style style:name="id1-3-2-2-4-2-16-1-3-2">
      <text:list-level-style-bullet text:bullet-char="–" text:level="1">
        <style:list-level-properties text:min-label-width="10mm"/>
      </text:list-level-style-bullet>
    </text:list-style>
    <text:list-style style:name="id1-3-2-2-4-2-16-1-3-3">
      <text:list-level-style-bullet text:bullet-char="–" text:level="1">
        <style:list-level-properties text:min-label-width="10mm"/>
      </text:list-level-style-bullet>
    </text:list-style>
    <text:list-style style:name="id1-3-2-2-4-2-16-1-3-4">
      <text:list-level-style-bullet text:bullet-char="–" text:level="1">
        <style:list-level-properties text:min-label-width="10mm"/>
      </text:list-level-style-bullet>
    </text:list-style>
    <text:list-style style:name="id1-3-2-2-4-2-16-1-3-5">
      <text:list-level-style-bullet text:bullet-char="–" text:level="1">
        <style:list-level-properties text:min-label-width="10mm"/>
      </text:list-level-style-bullet>
    </text:list-style>
    <text:list-style style:name="id1-3-2-2-4-2-16-1-3-6">
      <text:list-level-style-bullet text:bullet-char="–" text:level="1">
        <style:list-level-properties text:min-label-width="10mm"/>
      </text:list-level-style-bullet>
    </text:list-style>
    <text:list-style style:name="id1-3-2-2-4-2-16-1-3-7">
      <text:list-level-style-bullet text:bullet-char="–" text:level="1">
        <style:list-level-properties text:min-label-width="10mm"/>
      </text:list-level-style-bullet>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2-4">
      <text:list-level-style-bullet text:bullet-char="–" text:level="1">
        <style:list-level-properties text:min-label-width="10mm"/>
      </text:list-level-style-bullet>
    </text:list-style>
    <text:list-style style:name="id1-3-2-2-4-2-16-2-4-1">
      <text:list-level-style-bullet text:bullet-char="–" text:level="1">
        <style:list-level-properties text:min-label-width="10mm"/>
      </text:list-level-style-bullet>
    </text:list-style>
    <text:list-style style:name="id1-3-2-2-4-2-16-2-4-2">
      <text:list-level-style-bullet text:bullet-char="–" text:level="1">
        <style:list-level-properties text:min-label-width="10mm"/>
      </text:list-level-style-bullet>
    </text:list-style>
    <text:list-style style:name="id1-3-2-2-4-2-16-2-4-3">
      <text:list-level-style-bullet text:bullet-char="–" text:level="1">
        <style:list-level-properties text:min-label-width="10mm"/>
      </text:list-level-style-bullet>
    </text:list-style>
    <text:list-style style:name="id1-3-2-2-4-2-16-2-4-4">
      <text:list-level-style-bullet text:bullet-char="–" text:level="1">
        <style:list-level-properties text:min-label-width="10mm"/>
      </text:list-level-style-bullet>
    </text:list-style>
    <text:list-style style:name="id1-3-2-2-4-2-16-2-4-5">
      <text:list-level-style-bullet text:bullet-char="–" text:level="1">
        <style:list-level-properties text:min-label-width="10mm"/>
      </text:list-level-style-bullet>
    </text:list-style>
    <text:list-style style:name="id1-3-2-2-4-2-16-2-4-6">
      <text:list-level-style-bullet text:bullet-char="–" text:level="1">
        <style:list-level-properties text:min-label-width="10mm"/>
      </text:list-level-style-bullet>
    </text:list-style>
    <text:list-style style:name="id1-3-2-2-4-2-16-2-4-7">
      <text:list-level-style-bullet text:bullet-char="–" text:level="1">
        <style:list-level-properties text:min-label-width="10mm"/>
      </text:list-level-style-bullet>
    </text:list-style>
    <text:list-style style:name="id1-3-2-2-4-2-16-2-4-8">
      <text:list-level-style-bullet text:bullet-char="–" text:level="1">
        <style:list-level-properties text:min-label-width="10mm"/>
      </text:list-level-style-bullet>
    </text:list-style>
    <text:list-style style:name="id1-3-2-2-4-2-16-2-4-9">
      <text:list-level-style-bullet text:bullet-char="–" text:level="1">
        <style:list-level-properties text:min-label-width="10mm"/>
      </text:list-level-style-bullet>
    </text:list-style>
    <text:list-style style:name="id1-3-2-2-4-2-16-2-4-10">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3">
      <text:list-level-style-bullet text:bullet-char="–" text:level="1">
        <style:list-level-properties text:min-label-width="10mm"/>
      </text:list-level-style-bullet>
    </text:list-style>
    <text:list-style style:name="id1-3-2-2-4-4-13-3-1">
      <text:list-level-style-bullet text:bullet-char="–" text:level="1">
        <style:list-level-properties text:min-label-width="10mm"/>
      </text:list-level-style-bullet>
    </text:list-style>
    <text:list-style style:name="id1-3-2-2-4-4-13-3-2">
      <text:list-level-style-bullet text:bullet-char="–" text:level="1">
        <style:list-level-properties text:min-label-width="10mm"/>
      </text:list-level-style-bullet>
    </text:list-style>
    <text:list-style style:name="id1-3-2-2-4-4-13-3-3">
      <text:list-level-style-bullet text:bullet-char="–" text:level="1">
        <style:list-level-properties text:min-label-width="10mm"/>
      </text:list-level-style-bullet>
    </text:list-style>
    <text:list-style style:name="id1-3-2-2-4-4-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office:automatic-styles>
  <office:body>
    <office:text>
      <text:p text:style-name="new_page_staatscourant"/>
      <text:p text:style-name="single-kop-titel">Nadere regels Wmo Gemeente Opmeer 2023 </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Nadere regels Wmo gemeente Opmeer 2023 met terugwerkende kracht vast te stellen per 1 januari 2023;</text:p>
              </text:list-item>
              <text:list-item text:style-override="id1-3-2-1-1-2-2">
                <text:number>2.</text:number>
                <text:p text:style-name="al">de Nadere regels Wmo gemeente Opmeer 2020 per gelijke datum in te trekken.</text:p>
              </text:list-item>
            </text:list>
            <text:p text:style-name="al">
            <text:span text:style-name="nadrukvet">Hoofdstukindeling:</text:span>
          </text:p>
            <text:p text:style-name="al"/>
            <text:p text:style-name="al">
            <text:span text:style-name="nadrukvet">Hoofdstuk 1. Algemene bepalingen</text:span>
          </text:p>
            <text:p text:style-name="al">Inleiding</text:p>
            <text:p text:style-name="al">Artikel 1.1 Begripsbepalingen</text:p>
            <text:p text:style-name="al"/>
            <text:p text:style-name="al">
            <text:span text:style-name="nadrukvet">Hoofdstuk 2. Aanvragen en besluit maatwerkvoorziening</text:span>
          </text:p>
            <text:p text:style-name="al">Artikel 2.1 Melding hulpvraag</text:p>
            <text:p text:style-name="al">Artikel 2.2 Onderzoek, gesprek, perspectiefplan</text:p>
            <text:p text:style-name="al">Artikel 2.3 Aanvraag</text:p>
            <text:p text:style-name="al">Artikel 2.4 Herindicatie</text:p>
            <text:p text:style-name="al">Artikel 2.5 Procedure aanvraag woningvoorziening vanaf €8.000,- (grote woningaanpassing)</text:p>
            <text:p text:style-name="al"/>
            <text:p text:style-name="al">
            <text:span text:style-name="nadrukvet">Hoofdstuk 3. Maatwerkvoorzieningen</text:span>
          </text:p>
            <text:p text:style-name="al">Artikel 3.1 Aanbod maatwerkvoorzieningen en producten</text:p>
            <text:p text:style-name="al">Artikel 3.2 Ondersteuningsprofielen </text:p>
            <text:p text:style-name="al">Artikel 3.3 Intensiteiten</text:p>
            <text:p text:style-name="al">Artikel 3.4 Stapeling</text:p>
            <text:p text:style-name="al">Artikel 3.5 Huishoudelijke ondersteuning</text:p>
            <text:p text:style-name="al">Artikel 3.6 Dagbesteding/groepsbegeleiding</text:p>
            <text:p text:style-name="al">Artikel 3.7 Kortdurend verblijf</text:p>
            <text:p text:style-name="al">Artikel 3.8 Maatschappelijke opvang en Beschermd Wonen</text:p>
            <text:p text:style-name="al">Artikel 3.9 Voorwaarden voor verstrekking van een tegemoetkoming voor een woonvoorziening</text:p>
            <text:p text:style-name="al">Artikel 3.10 Opstalverzekering</text:p>
            <text:p text:style-name="al">Artikel 3.11 Rolstoel </text:p>
            <text:p text:style-name="al">Artikel 3.12 Vervoersvoorzieningen</text:p>
            <text:p text:style-name="al"/>
            <text:p text:style-name="al">
            <text:span text:style-name="nadrukvet">Hoofdstuk 4. Toegangs- en financieringsvormen tot een maatwerkvoorziening</text:span>
          </text:p>
            <text:p text:style-name="al">Artikel 4.1 Persoonsgebonden budget (pgb)</text:p>
            <text:p text:style-name="al">Artikel 4.2 Financiële tegemoetkoming</text:p>
            <text:p text:style-name="al">Artikel 4.3 Kwaliteit in te kopen ondersteuning bij verstrekkingsvorm Pgb</text:p>
            <text:p text:style-name="al">Artikel 4.4 Pgb-toetsgesprek en een (tussentijdse) evaluatiegesprek door het WIJkteam OpMeer </text:p>
            <text:p text:style-name="al">Artikel 4.5 Betalingen via een pgb</text:p>
            <text:p text:style-name="al">Artikel 4.6 Combinatie pgb en zorg in natura Wmo</text:p>
            <text:p text:style-name="al"/>
            <text:p text:style-name="al">
            <text:span text:style-name="nadrukvet">Hoofdstuk 5. Terug- en invordering</text:span>
          </text:p>
            <text:p text:style-name="al">Artikel 5.1 Terugvordering</text:p>
            <text:p text:style-name="al">Artikel 5.2 Afzien van terugvordering</text:p>
            <text:p text:style-name="al">Artikel 5.3 Afzien van (verdere) invordering</text:p>
            <text:p text:style-name="al">Artikel 5.4 Aflossing </text:p>
            <text:p text:style-name="al">Artikel 5.5 Teruggaaf hulpmiddel dat verstrekt is in de vorm van een pgb </text:p>
            <text:p text:style-name="al"/>
            <text:p text:style-name="al">
            <text:span text:style-name="nadrukvet">Hoofdstuk 6. Mantelzorgwaardering</text:span>
          </text:p>
            <text:p text:style-name="al">Artikel 6.1 Huishoudelijke Hulp Toelage voor mantelzorgers (HHT)</text:p>
            <text:p text:style-name="al">Artikel 6.2 Jaarlijkse mantelzorgwaardering en ondersteuning</text:p>
            <text:p text:style-name="al"/>
            <text:p text:style-name="al">
            <text:span text:style-name="nadrukvet">Hoofdstuk 7. Cliëntparticipatie </text:span>
          </text:p>
            <text:p text:style-name="al"/>
            <text:p text:style-name="al">
            <text:span text:style-name="nadrukvet">Hoofdstuk 8. Meldingsregeling calamiteiten en geweld en toezicht op kwaliteit en rechtmatigheid</text:span>
          </text:p>
            <text:p text:style-name="al">Artikel 8.1 Meldingsregeling calamiteiten en geweld</text:p>
            <text:p text:style-name="al">Artikel 8.2 Het toezicht op kwaliteit en/of rechtmatigheid van de ondersteuning</text:p>
            <text:p text:style-name="al"/>
            <text:p text:style-name="al">
            <text:span text:style-name="nadrukvet">Hoofdstuk 9. Klachtenregeling</text:span>
          </text:p>
            <text:p text:style-name="al">Artikel 9.1 Klachtenregeling</text:p>
            <text:p text:style-name="al"/>
            <text:p text:style-name="al">
            <text:span text:style-name="nadrukvet">Hoofdstuk 10. Overige bepalingen </text:span>
          </text:p>
            <text:p text:style-name="al">Artikel 10.1 Inwerkingtreding en 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Inleiding </text:p>
              <text:p text:style-name="al">Het college van burgemeester en wethouders van de gemeente Opmeer;</text:p>
              <text:p text:style-name="al"/>
              <text:p text:style-name="al">gelet op het besluit van de raad op 15 december 2022 tot vaststelling van de Verordening Wmo gemeente Opmeer 2023;</text:p>
              <text:p text:style-name="al"/>
              <text:p text:style-name="al">overwegende dat de bepalingen van de Verordening Wmo gemeente Opmeer 2023 nadere invulling behoeven door middel van nadere regels; </text:p>
              <text:p text:style-name="al"/>
              <text:p text:style-name="al">besluit vast te stellen de Nadere regels Wmo gemeente Opmeer 2023. </text:p>
              <text:p text:style-name="al"/>
              <text:p text:style-name="al">De nadere regels vormen een uitwerking van de gemeentelijke verordening. Van de nadere regels mag, mits goed beargumenteerd en binnen de kaders van de wet, worden afgeweken bij een besluit door het college. </text:p>
            </text:section>
            <text:section text:name="artikel_id1-3-2-2-1-3" text:style-name="artikel">
              <text:p text:style-name="artikel_kop_titel"><text:span text:style-name="artikel_kop_label">Artikel</text:span> <text:span text:style-name="artikel_kop_nr">1.1</text:span> Begripsbepalingen </text:p>
              <text:list text:style-name="id1-3-2-2-1-3-2">
                <text:list-item text:style-override="id1-3-2-2-1-3-2">
                  <text:number>1.</text:number>
                  <text:p text:style-name="al">In deze nadere regels wordt verstaan onder: </text:p>
                  <text:list text:style-name="id1-3-2-2-1-3-2-3">
                    <text:list-item text:style-override="id1-3-2-2-1-3-2-3-1">
                      <text:number>a.</text:number>
                      <text:p text:style-name="al">
                    <text:span text:style-name="nadrukvet">Aanbieder</text:span>: het organisatorisch verband dat strekt tot verlening van zorg of ondersteuning.</text:p>
                    </text:list-item>
                    <text:list-item text:style-override="id1-3-2-2-1-3-2-3-2">
                      <text:number>b.</text:number>
                      <text:p text:style-name="al">
                    <text:span text:style-name="nadrukvet">Andere voorziening</text:span>: voorziening op het gebied van zorg, onderwijs, maatschappelijke ondersteuning of werk en inkomen, niet vallend onder de Wmo.</text:p>
                    </text:list-item>
                    <text:list-item text:style-override="id1-3-2-2-1-3-2-3-3">
                      <text:number>c.</text:number>
                      <text:p text:style-name="al">
                    <text:span text:style-name="nadrukvet">Budgetbeheerder</text:span>: de vertegenwoordiger die ingesteld is door de budgethouder en het pgb-budget beheert en toezicht houdt op de kwaliteit van de met een pgb ingekochte ondersteuning/hulp.</text:p>
                    </text:list-item>
                    <text:list-item text:style-override="id1-3-2-2-1-3-2-3-4">
                      <text:number>d.</text:number>
                      <text:p text:style-name="al">
                    <text:span text:style-name="nadrukvet">Budgethouder</text:span>: degene die de ondersteuning vanuit de Wmo krijgt en dit in de vorm van een pgb ontvangt en dit budget zelf beheert.</text:p>
                    </text:list-item>
                    <text:list-item text:style-override="id1-3-2-2-1-3-2-3-5">
                      <text:number>e.</text:number>
                      <text:p text:style-name="al">
                    <text:span text:style-name="nadrukvet">Cliënt</text:span>: persoon die gebruik maakt van een algemene voorziening of aan wie een maatwerkvoorziening in natura of pgb is verstrekt, of door of namens wie een melding is gedaan als bedoeld in artikel 2.3.2 eerste lid van de wet.</text:p>
                    </text:list-item>
                    <text:list-item text:style-override="id1-3-2-2-1-3-2-3-6">
                      <text:number>f.</text:number>
                      <text:p text:style-name="al">
                    <text:span text:style-name="nadrukvet">Cliëntparticipatie</text:span>: de wijze waarop de gemeente cliënten en hun vertegenwoordigers, betrokken professionals en organisaties en anderen die bij de gemeente kenbaar maken dat zij mee willen denken op basis van hun interesse en betrokkenheid (hierna: ‘betrokkenen’) betrekt bij beleidsvorming, -uitvoering en –evaluatie van de gemeente op basis van de Participatiewet en de Wmo 2015.</text:p>
                    </text:list-item>
                    <text:list-item text:style-override="id1-3-2-2-1-3-2-3-7">
                      <text:number>g.</text:number>
                      <text:p text:style-name="al">
                    <text:span text:style-name="nadrukvet">College</text:span>: het college van burgemeester en wethouders van de gemeente Opmeer.</text:p>
                    </text:list-item>
                    <text:list-item text:style-override="id1-3-2-2-1-3-2-3-8">
                      <text:number>h.</text:number>
                      <text:p text:style-name="al">
                    <text:span text:style-name="nadrukvet">Deskundige</text:span>: de medewerker van het WIJkteam OpMEER of het Team Sociaal Domein, werkzaam voor de gemeente Opmeer.</text:p>
                    </text:list-item>
                    <text:list-item text:style-override="id1-3-2-2-1-3-2-3-9">
                      <text:number>i.</text:number>
                      <text:p text:style-name="al">
                    <text:span text:style-name="nadrukvet">Gemachtigde</text:span>: een vertegenwoordiger die wordt aangesteld door de cliënt en namens de cliënt zaken regelt. De gemachtigde wordt vastgelegd in de gemeentelijke systemen. </text:p>
                    </text:list-item>
                    <text:list-item text:style-override="id1-3-2-2-1-3-2-3-10">
                      <text:number>j.</text:number>
                      <text:p text:style-name="al">
                    <text:span text:style-name="nadrukvet">Hoofdaannemer</text:span>: aanbieder die hoofdverantwoordelijk is voor de resultaten gekoppeld aan het arrangement en het perspectiefplan alsmede het organiseren en uitvoeren van kritieke zorgtaken. </text:p>
                    </text:list-item>
                    <text:list-item text:style-override="id1-3-2-2-1-3-2-3-11">
                      <text:number>k.</text:number>
                      <text:p text:style-name="al">
                    <text:span text:style-name="nadrukvet">Hulp sociaal netwerk</text:span>: hulp die incidenteel wordt geleverd door een persoon uit het sociale netwerk, wat niet valt onder gebruikelijke zorg of hulp van een professionele zorgverlener.</text:p>
                    </text:list-item>
                    <text:list-item text:style-override="id1-3-2-2-1-3-2-3-12">
                      <text:number>l.</text:number>
                      <text:p text:style-name="al">
                    <text:span text:style-name="nadrukvet">Mantelzorg</text:span>: hulp, anders dan gebruikelijk zorg, ten behoeve van zelfredzaamheid en participatie, die rechtstreeks voortvloeit uit een tussen personen bestaande sociale relatie en die niet wordt verleend in het kader van een hulpverlenend beroep.</text:p>
                    </text:list-item>
                    <text:list-item text:style-override="id1-3-2-2-1-3-2-3-13">
                      <text:number>m.</text:number>
                      <text:p text:style-name="al">
                    <text:span text:style-name="nadrukvet">Onafhankelijke cliëntondersteuning</text:span>: vanuit een externe, gecontracteerde partij geboden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1-3-2-3-14">
                      <text:number>n.</text:number>
                      <text:p text:style-name="al">
                    <text:span text:style-name="nadrukvet">Onderaannemer</text:span>: aanbieder of natuurlijk persoon die in opdracht van de hoofdaannemer een deel van de taken uit het perspectiefplan uitvoert.</text:p>
                    </text:list-item>
                    <text:list-item text:style-override="id1-3-2-2-1-3-2-3-15">
                      <text:number>o.</text:number>
                      <text:p text:style-name="al">
                    <text:span text:style-name="nadrukvet">Pgb-aanbieder</text:span>: derde waarvan een cliënt diensten, hulpmiddelen, woningaanpassingen en andere maatregelen die tot een maatwerkvoorziening behoren heeft betrokken vanuit een pgb. </text:p>
                    </text:list-item>
                    <text:list-item text:style-override="id1-3-2-2-1-3-2-3-16">
                      <text:number>p.</text:number>
                      <text:p text:style-name="al">
                    <text:span text:style-name="nadrukvet">Pgb-plan</text:span>: onderdeel van het perspectiefplan waaruit blijkt dat de cliënt zich gemotiveerd op het standpunt stelt dat hij de maatwerkvoorziening als pgb wenst geleverd te krijgen en waaruit blijkt dat diensten, hulpmiddelen, woningaanpassingen en andere maatregelen die tot de maatwerkvoorziening behoren veilig, doeltreffend en cliëntgericht geleverd zullen worden. </text:p>
                    </text:list-item>
                    <text:list-item text:style-override="id1-3-2-2-1-3-2-3-17">
                      <text:number>q.</text:number>
                      <text:p text:style-name="al">
                    <text:span text:style-name="nadrukvet">Professioneel zorgverlener</text:span>: een zorgverlener die gekwalificeerd is om specifieke zorg te verlenen.</text:p>
                    </text:list-item>
                    <text:list-item text:style-override="id1-3-2-2-1-3-2-3-18">
                      <text:number>r.</text:number>
                      <text:p text:style-name="al">
                    <text:span text:style-name="nadrukvet">Verordening</text:span>: de Verordening maatschappelijke ondersteuning gemeente Opmeer 2020.</text:p>
                    </text:list-item>
                    <text:list-item text:style-override="id1-3-2-2-1-3-2-3-19">
                      <text:number>s.</text:number>
                      <text:p text:style-name="al">
                    <text:span text:style-name="nadrukvet">VOG</text:span>: verklaring omtrent het gedrag.</text:p>
                    </text:list-item>
                    <text:list-item text:style-override="id1-3-2-2-1-3-2-3-20">
                      <text:number>t.</text:number>
                      <text:p text:style-name="al">
                    <text:span text:style-name="nadrukvet">Vertegenwoordiger</text:span>: personen of rechtspersonen die als vertegenwoordiger op kunnen treden namens de cliënt zijn: de curator, de mentor of de gevolmachtigde van de cliënt, dan wel, indien zodanige personen ontbreekt, diens echtgenoot, de geregistreerde partner of andere levensgezel van de cliënt, tenzij deze persoon dat niet wenst, of indien ook zodanige persoon ontbreekt, diens ouder, kind, broer of zus, tenzij de cliënt dat niet wenst.</text:p>
                    </text:list-item>
                    <text:list-item text:style-override="id1-3-2-2-1-3-2-3-21">
                      <text:number>u.</text:number>
                      <text:p text:style-name="al">
                    <text:span text:style-name="nadrukvet">Wet</text:span>: de Wet maatschappelijke ondersteuning 2015.</text:p>
                    </text:list-item>
                    <text:list-item text:style-override="id1-3-2-2-1-3-2-3-22">
                      <text:number>v.</text:number>
                      <text:p text:style-name="al">
                    <text:span text:style-name="nadrukvet">Wettelijk vertegenwoordiger</text:span>: een wettelijk vertegenwoordiger is iemand die door de wet of rechter als vertegenwoordiger is aangewezen. Een wettelijk vertegenwoordiger handelt en beslist namens de inwoner. Denk daarbij aan een voogd, een curator, bewindvoerder of mentor. Bij de wettelijke vertegenwoordiger ligt een verantwoordingsplicht.</text:p>
                    </text:list-item>
                    <text:list-item text:style-override="id1-3-2-2-1-3-2-3-23">
                      <text:number>w.</text:number>
                      <text:p text:style-name="al">
                    <text:span text:style-name="nadrukvet">Zzp-er</text:span>: een zelfstandig werkende hulpverlener die staat ingeschreven bij de Kamer van Koophandel waarbij de activiteiten blijkens deze inschrijving bestaan uit het verlenen van ondersteuning die past binnen de kaders van de verordening, die voldoet aan de eisen voor een professioneel zorgverlener en die geen eerste- of tweedegraads bloed- of aanverwant is van degene aan wie hij ondersteuning biedt. </text:p>
                    </text:list-item>
                  </text:list>
                </text:list-item>
                <text:list-item text:style-override="id1-3-2-2-1-3-3">
                  <text:number>2.</text:number>
                  <text:p text:style-name="al">Alle begrippen die in deze nadere regels worden gebruikt en niet nader worden omschreven hebben dezelfde betekenis als in de wet, de verordening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anvragen en besluit maatwerkvoorzienin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bij het college/het WIJkteam OpMEER worden gemeld.</text:p>
                </text:list-item>
                <text:list-item text:style-override="id1-3-2-2-2-2-3">
                  <text:number>2.</text:number>
                  <text:p text:style-name="al">De melding is vormvrij, geschiedt bij voorkeur via Perspectiefplan Wmo.</text:p>
                </text:list-item>
                <text:list-item text:style-override="id1-3-2-2-2-2-4">
                  <text:number>3.</text:number>
                  <text:p text:style-name="al">Het college/WIJkteam OpMEER bevestigt de ontvangst van een melding schriftelijk binnen twee weken en wijst cliënt en/of zijn mantelzorger op de mogelijkheid gebruik te maken van gratis onafhankelijke cliëntondersteuning en op de mogelijkheid voor het indienen van een Perspectiefplan Wmo. </text:p>
                </text:list-item>
                <text:list-item text:style-override="id1-3-2-2-2-2-5">
                  <text:number>4.</text:number>
                  <text:p text:style-name="al">In spoedeisende gevallen als bedoeld in artikel 2.3.3 van de wet treft het college na de melding onmiddellijk een tijdelijke maatwerkvoorziening in afwachting van de uitkomst van het onderzoek.</text:p>
                </text:list-item>
                <text:list-item text:style-override="id1-3-2-2-2-2-6">
                  <text:number>5.</text:number>
                  <text:p text:style-name="al">Toegang tot Maatschappelijke Opvang, Beschermd Wonen en Beschermd Thuis geschiedt via de regionale toegang bij gemeente Hoorn. </text:p>
                </text:list-item>
              </text:list>
            </text:section>
            <text:section text:name="artikel_id1-3-2-2-2-3" text:style-name="artikel">
              <text:p text:style-name="artikel_kop_titel"><text:span text:style-name="artikel_kop_label">Artikel</text:span> <text:span text:style-name="artikel_kop_nr">2.2</text:span> Onderzoek, gesprek, perspectiefplan</text:p>
              <text:list text:style-name="id1-3-2-2-2-3-2">
                <text:list-item text:style-override="id1-3-2-2-2-3-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text:p>
                </text:list-item>
                <text:list-item text:style-override="id1-3-2-2-2-3-3">
                  <text:number>2.</text:number>
                  <text:p text:style-name="al">De cliënt verstrekt een identificatiedocument als bedoeld in artikel 1 van de Wet op de identificatieplicht ter inzage.</text:p>
                </text:list-item>
                <text:list-item text:style-override="id1-3-2-2-2-3-4">
                  <text:number>3.</text:number>
                  <text:p text:style-name="al">Als de cliënt genoegzaam bekend is bij de gemeente, kan het college in overeenstemming met de cliënt afzien van een vooronderzoek als bedoeld in het eerste en tweede lid.</text:p>
                </text:list-item>
                <text:list-item text:style-override="id1-3-2-2-2-3-5">
                  <text:number>4.</text:number>
                  <text:p text:style-name="al">Het college brengt de cliënt op de hoogte van de mogelijkheid om een perspectiefplan als bedoeld in artikel 2.3.2, tweede lid, van de wet op te stellen en stelt hem gedurende zeven dagen na de melding in de gelegenheid het plan te overhandigen.</text:p>
                </text:list-item>
                <text:list-item text:style-override="id1-3-2-2-2-3-6">
                  <text:number>5.</text:number>
                  <text:p text:style-name="al">Het WIJkteam OpMEER stelt namens het college in een of meer gesprekken samen met de cliënt het volgende vast:</text:p>
                  <text:list text:style-name="id1-3-2-2-2-3-6-3">
                    <text:list-item text:style-override="id1-3-2-2-2-3-6-3-1">
                      <text:number>a.</text:number>
                      <text:p text:style-name="al">wat de hulpvraag is en wat de situatie is op de verschillende leefgebieden;</text:p>
                    </text:list-item>
                    <text:list-item text:style-override="id1-3-2-2-2-3-6-3-2">
                      <text:number>b.</text:number>
                      <text:p text:style-name="al">welke problemen worden ondervonden bij de zelfredzaamheid en maatschappelijke participatie, dan wel het zich kunnen handhaven in de samenleving;</text:p>
                    </text:list-item>
                    <text:list-item text:style-override="id1-3-2-2-2-3-6-3-3">
                      <text:number>c.</text:number>
                      <text:p text:style-name="al">wat de cliënt en het sociale netwerk zelf kunnen doen om de hulpvraag te beantwoorden;</text:p>
                    </text:list-item>
                    <text:list-item text:style-override="id1-3-2-2-2-3-6-3-4">
                      <text:number>d.</text:number>
                      <text:p text:style-name="al">of en welke ondersteuning nodig is vanuit de algemene voorzieningen;</text:p>
                    </text:list-item>
                    <text:list-item text:style-override="id1-3-2-2-2-3-6-3-5">
                      <text:number>e.</text:number>
                      <text:p text:style-name="al">of en welke extra ondersteuning nodig is in de vorm van een maatwerkvoorziening;</text:p>
                    </text:list-item>
                    <text:list-item text:style-override="id1-3-2-2-2-3-6-3-6">
                      <text:number>f.</text:number>
                      <text:p text:style-name="al">op welke wijze de ondersteuning bedoeld onder c, d en e wordt afgestemd met andere voorzieningen;</text:p>
                    </text:list-item>
                    <text:list-item text:style-override="id1-3-2-2-2-3-6-3-7">
                      <text:number>g.</text:number>
                      <text:p text:style-name="al">wat de resultaten zijn van de ondersteuning;</text:p>
                    </text:list-item>
                    <text:list-item text:style-override="id1-3-2-2-2-3-6-3-8">
                      <text:number>h.</text:number>
                      <text:p text:style-name="al">als sprake is van een te betalen eigen bijdrage wordt de cliënt daarover geïnformeerd;</text:p>
                    </text:list-item>
                    <text:list-item text:style-override="id1-3-2-2-2-3-6-3-9">
                      <text:number>i.</text:number>
                      <text:p text:style-name="al">indien van toepassing de behoefte aan maatregelen ter ondersteuning van de mantelzorger van de cliënt;</text:p>
                    </text:list-item>
                    <text:list-item text:style-override="id1-3-2-2-2-3-6-3-10">
                      <text:number>j.</text:number>
                      <text:p text:style-name="al">indien van toepassing of de cliënt een pgb wenst.</text:p>
                    </text:list-item>
                  </text:list>
                </text:list-item>
                <text:list-item text:style-override="id1-3-2-2-2-3-7">
                  <text:number>6.</text:number>
                  <text:p text:style-name="al">De schriftelijke weergave van uitkomsten van het onderzoek als bedoeld in artikel 2.3.2 lid 8 van de wet wordt vastgelegd in een perspectiefplan. </text:p>
                </text:list-item>
                <text:list-item text:style-override="id1-3-2-2-2-3-8">
                  <text:number>7.</text:number>
                  <text:p text:style-name="al">Wanneer sprake is van een maatwerkvoorziening maken de inwoner en de aanbieder binnen de kaders van het perspectiefplan op basis van de resultaten afspraken over de te leveren maatwerkvoorziening. Het college onderzoekt binnen welk profiel en met welke intensiteit een arrangement kan worden aangeboden aan een cliënt. De onderbouwing hiervan wordt vastgelegd in het perspectiefplan.</text:p>
                </text:list-item>
                <text:list-item text:style-override="id1-3-2-2-2-3-9">
                  <text:number>8.</text:number>
                  <text:p text:style-name="al">Mochten er meer maatwerkvoorzieningen noodzakelijk zijn, dan wordt de motivering hierop in het perspectiefplan vastgelegd en in hoeverre de voorzieningen bijdragen aan het behouden of vergroten van de zelfredzaamheid en/of maatschappelijke participatie.</text:p>
                </text:list-item>
                <text:list-item text:style-override="id1-3-2-2-2-3-10">
                  <text:number>9.</text:number>
                  <text:p text:style-name="al">In het perspectiefplan kunnen afspraken opgenomen worden over het moment en de wijze waarop de resultaten van het perspectiefplan met de cliënt, de WIJkteam OpMEER en de aanbieder besproken worden. </text:p>
                </text:list-item>
                <text:list-item text:style-override="id1-3-2-2-2-3-11">
                  <text:number>10.</text:number>
                  <text:p text:style-name="al">Het ingevulde perspectiefplan wordt door de cliënt ondertekend. Het (ondertekende) perspectiefplan wordt, voor zover van toepassing voor een effectieve uitvoering van de maatschappelijke ondersteuning, door cliënt of door het WIJkteam OpMEER, gedeeld met de betrokken aanbieder met inachtneming van de geldende privacyregelgeving.</text:p>
                </text:list-item>
                <text:list-item text:style-override="id1-3-2-2-2-3-12">
                  <text:number>11.</text:number>
                  <text:p text:style-name="al">Het ondertekende perspectiefplan, dan wel de weergave ervan in een gespreksverslag, wordt door het WIJkteam OpMEER gedeeld met cliënt en opgeslagen in de eigen administratie.</text:p>
                </text:list-item>
                <text:list-item text:style-override="id1-3-2-2-2-3-13">
                  <text:number>12.</text:number>
                  <text:p text:style-name="al">De periode tussen de melding voor ondersteuning en het beoordelen van het perspectiefplan behelst maximaal zes weken. Deze termijn kan verlengd worden.</text:p>
                </text:list-item>
                <text:list-item text:style-override="id1-3-2-2-2-3-14">
                  <text:number>13.</text:number>
                  <text:p text:style-name="al">Voor maatschappelijke opvang wordt verwezen naar de ‘Nadere regels Toegang tot Maatschappelijke Opvang, Beschermd Wonen en Beschermd Thuis Westfriesland’.</text:p>
                </text:list-item>
                <text:list-item text:style-override="id1-3-2-2-2-3-15">
                  <text:number>14.</text:number>
                  <text:p text:style-name="al">In die gevallen waarin het opleggen van een eigen bijdrage bijdraagt aan zorgwekkende zorgmijding, kan het college in uitzonderlijke gevallen besluiten de eigen bijdrage te verlagen of af te zien van het opleggen van een eigen bijdrage.</text:p>
                </text:list-item>
              </text:list>
            </text:section>
            <text:section text:name="artikel_id1-3-2-2-2-4" text:style-name="artikel">
              <text:p text:style-name="artikel_kop_titel"><text:span text:style-name="artikel_kop_label">Artikel</text:span> <text:span text:style-name="artikel_kop_nr">2.3</text:span> Aanvraag</text:p>
              <text:list text:style-name="id1-3-2-2-2-4-2">
                <text:list-item text:style-override="id1-3-2-2-2-4-2">
                  <text:number>1.</text:number>
                  <text:p text:style-name="al">Een cliënt, zijn gemachtigde of vertegenwoordiger kan een aanvraag om een maatwerkvoorziening schriftelijk of digitaal indienen bij het college.</text:p>
                </text:list-item>
                <text:list-item text:style-override="id1-3-2-2-2-4-3">
                  <text:number>2.</text:number>
                  <text:p text:style-name="al">Als de cliënt van mening is dat hij in aanmerking komt voor een maatwerkvoorziening, kan hij dit aangeven op het door hem ondertekende perspectiefplan. </text:p>
                </text:list-item>
                <text:list-item text:style-override="id1-3-2-2-2-4-4">
                  <text:number>3.</text:number>
                  <text:p text:style-name="al">Het volledig ingevulde en ondertekende perspectiefplan dat bij de gemeente wordt ingediend, wordt als aanvraag voor een maatwerkvoorziening gezien.</text:p>
                </text:list-item>
              </text:list>
            </text:section>
            <text:section text:name="artikel_id1-3-2-2-2-5" text:style-name="artikel">
              <text:p text:style-name="artikel_kop_titel"><text:span text:style-name="artikel_kop_label">Artikel</text:span> <text:span text:style-name="artikel_kop_nr">2.4</text:span> Herindicatie</text:p>
              <text:list text:style-name="id1-3-2-2-2-5-2">
                <text:list-item text:style-override="id1-3-2-2-2-5-2">
                  <text:number>1.</text:number>
                  <text:p text:style-name="al">De cliënt dient zes tot acht weken voor de einddatum van de indicatie zelf een verzoek in voor herindicatie bij het college indien hij dit wenst (zie melding bij artikel 2.1 van deze nadere regels).</text:p>
                </text:list-item>
                <text:list-item text:style-override="id1-3-2-2-2-5-3">
                  <text:number>2.</text:number>
                  <text:p text:style-name="al">Na ontvangst van het verzoek tot herindicatie evalueert de gemeente de voortgang op de beoogde resultaten en de geleverde kwaliteit van de ondersteuning zoals vermeld in de beschikking.</text:p>
                </text:list-item>
                <text:list-item text:style-override="id1-3-2-2-2-5-4">
                  <text:number>3.</text:number>
                  <text:p text:style-name="al">Bij een herindicatie onderzoekt de gemeente de actuele situatie van de cliënt.</text:p>
                </text:list-item>
                <text:list-item text:style-override="id1-3-2-2-2-5-5">
                  <text:number>4.</text:number>
                  <text:p text:style-name="al">De cliënt kan worden opgedragen een andere zorgverlener in te schakelen en/of het pgb kan worden beëindigd indien blijkt dat:</text:p>
                  <text:list text:style-name="id1-3-2-2-2-5-5-3">
                    <text:list-item text:style-override="id1-3-2-2-2-5-5-3-1">
                      <text:number>a.</text:number>
                      <text:p text:style-name="al">de geleverde ondersteuning onvoldoende cliëntgericht en/of doeltreffend is, of;</text:p>
                    </text:list-item>
                    <text:list-item text:style-override="id1-3-2-2-2-5-5-3-2">
                      <text:number>b.</text:number>
                      <text:p text:style-name="al">de activiteiten van de zorgverlener niet voldoende gericht zijn op het bereiken van de doelen, of;</text:p>
                    </text:list-item>
                    <text:list-item text:style-override="id1-3-2-2-2-5-5-3-3">
                      <text:number>c.</text:number>
                      <text:p text:style-name="al">de kwaliteit onvoldoende geborgd is, zoals de wetgever dat heeft bedoeld, of;</text:p>
                    </text:list-item>
                    <text:list-item text:style-override="id1-3-2-2-2-5-5-3-4">
                      <text:number>d.</text:number>
                      <text:p text:style-name="al">de cliënt onvoldoende heeft geprobeerd om de zorg/ondersteuning bij te sturen.</text:p>
                    </text:list-item>
                  </text:list>
                </text:list-item>
                <text:list-item text:style-override="id1-3-2-2-2-5-6">
                  <text:number>5.</text:number>
                  <text:p text:style-name="al">Het college zoekt in bovenstaande gevallen met de cliënt naar een passend alternatief.</text:p>
                </text:list-item>
                <text:list-item text:style-override="id1-3-2-2-2-5-7">
                  <text:number>6.</text:number>
                  <text:p text:style-name="al">De aanvraag verloopt zoals omschreven in artikel 2.3 van deze nadere regels.</text:p>
                </text:list-item>
              </text:list>
            </text:section>
            <text:section text:name="artikel_id1-3-2-2-2-6" text:style-name="artikel">
              <text:p text:style-name="artikel_kop_titel"><text:span text:style-name="artikel_kop_label">Artikel</text:span> <text:span text:style-name="artikel_kop_nr">2.5</text:span> Procedure aanvraag woningvoorziening vanaf € 8.000,- (grote woningaanpassing)</text:p>
              <text:list text:style-name="id1-3-2-2-2-6-2">
                <text:list-item text:style-override="id1-3-2-2-2-6-2">
                  <text:number>1.</text:number>
                  <text:p text:style-name="al">Na het opstellen van het perspectiefplan zoals bedoeld in artikel 2.2 wordt een programma van eisen opgesteld met de cliënt en de woningeigenaar.</text:p>
                </text:list-item>
                <text:list-item text:style-override="id1-3-2-2-2-6-3">
                  <text:number>2.</text:number>
                  <text:p text:style-name="al">Er worden minimaal twee offertes opgevraagd. Het college beoordeelt welke offerte de goedkoopst compenserende oplossing biedt. </text:p>
                </text:list-item>
                <text:list-item text:style-override="id1-3-2-2-2-6-4">
                  <text:number>3.</text:number>
                  <text:p text:style-name="al">Aan de hand van de beschikking voert de woningeigenaar de aanpassing uit.</text:p>
                </text:list-item>
                <text:list-item text:style-override="id1-3-2-2-2-6-5">
                  <text:number>4.</text:number>
                  <text:p text:style-name="al">Na de voltooiing van de werkzaamheden, maar uiterlijk binnen 6 maanden na het verlenen van toestemming voor het aanpassen van de woning, verklaart diegene aan wie de financiële tegemoetkoming wordt uitbetaald (de woningeigenaar) aan het college dat de bedoelde werkzaamheden zijn voltooid (de gereed melding). </text:p>
                </text:list-item>
                <text:list-item text:style-override="id1-3-2-2-2-6-6">
                  <text:number>5.</text:number>
                  <text:p text:style-name="al">Deze gereed melding is tevens een verzoek om vaststelling en uitbetaling van de financiële tegemoetkoming. De gereed melding gaat vergezeld van een verklaring dat bij het treffen van de voorziening is voldaan aan de voorwaarden conform de verleningsbeschikking.</text:p>
                </text:list-item>
                <text:list-item text:style-override="id1-3-2-2-2-6-7">
                  <text:number>6.</text:number>
                  <text:p text:style-name="al">Na de gereed melding controleert het college de uitvoering van de woningaanpass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Aanbod Maatwerkvoorzieningen en producten</text:p>
              <text:p text:style-name="al">Indien is besloten dat de cliënt in aanmerking komt voor een maatwerkvoorziening, wordt een onderscheid gemaakt in de volgende voorzieningen:</text:p>
              <text:list text:style-name="id1-3-2-2-3-2-3">
                <text:list-item text:style-override="id1-3-2-2-3-2-3-1">
                  <text:number>a.</text:number>
                  <text:p text:style-name="al">Een arrangement waarin huishoudelijke hulp, individuele begeleiding en/of dagbesteding wordt aangeboden.</text:p>
                </text:list-item>
                <text:list-item text:style-override="id1-3-2-2-3-2-3-2">
                  <text:number>b.</text:number>
                  <text:p text:style-name="al">Een arrangement waarin Beschermd Thuis of Beschermd Wonen wordt aangeboden.</text:p>
                </text:list-item>
                <text:list-item text:style-override="id1-3-2-2-3-2-3-3">
                  <text:number>c.</text:number>
                  <text:p text:style-name="al">Kortdurend verblijf (logeervoorziening)</text:p>
                </text:list-item>
                <text:list-item text:style-override="id1-3-2-2-3-2-3-4">
                  <text:number>d.</text:number>
                  <text:p text:style-name="al">Vervoersvoorzieningen: </text:p>
                  <text:list text:style-name="id1-3-2-2-3-2-3-4-3">
                    <text:list-item text:style-override="id1-3-2-2-3-2-3-4-3-1">
                      <text:number>–</text:number>
                      <text:p text:style-name="al">Een scootmobiel, driewielfiets of ander vervoermiddel en indien noodzakelijk een woon technische aanpassing om de voorziening veilig te kunnen stallen.</text:p>
                    </text:list-item>
                    <text:list-item text:style-override="id1-3-2-2-3-2-3-4-3-2">
                      <text:number>–</text:number>
                      <text:p text:style-name="al">Een pas voor de Regiotaxi waarbij tot maximaal 2000 kilometer per kalenderjaar gereden kan worden voor een voordelig tarief.</text:p>
                    </text:list-item>
                    <text:list-item text:style-override="id1-3-2-2-3-2-3-4-3-3">
                      <text:number>–</text:number>
                      <text:p text:style-name="al">Vervoer per individuele taxi.</text:p>
                    </text:list-item>
                    <text:list-item text:style-override="id1-3-2-2-3-2-3-4-3-4">
                      <text:number>–</text:number>
                      <text:p text:style-name="al">Vervoer per individuele rolstoeltaxi .</text:p>
                    </text:list-item>
                    <text:list-item text:style-override="id1-3-2-2-3-2-3-4-3-5">
                      <text:number>–</text:number>
                      <text:p text:style-name="al">Vervoer naar en van dagbesteding .</text:p>
                    </text:list-item>
                    <text:list-item text:style-override="id1-3-2-2-3-2-3-4-3-6">
                      <text:number>–</text:number>
                      <text:p text:style-name="al">Rolstoel vervoer naar en van dagbesteding . </text:p>
                    </text:list-item>
                  </text:list>
                </text:list-item>
                <text:list-item text:style-override="id1-3-2-2-3-2-3-5">
                  <text:number>e.</text:number>
                  <text:p text:style-name="al">Een rolvoorziening. </text:p>
                </text:list-item>
                <text:list-item text:style-override="id1-3-2-2-3-2-3-6">
                  <text:number>f.</text:number>
                  <text:p text:style-name="al">Een woonvoorziening: </text:p>
                  <text:list text:style-name="id1-3-2-2-3-2-3-6-3">
                    <text:list-item text:style-override="id1-3-2-2-3-2-3-6-3-1">
                      <text:number>–</text:number>
                      <text:p text:style-name="al">Hulpmiddel of losse woonvoorziening bij het wonen, zoals een douchestoel.</text:p>
                    </text:list-item>
                    <text:list-item text:style-override="id1-3-2-2-3-2-3-6-3-2">
                      <text:number>–</text:number>
                      <text:p text:style-name="al">Bouwkundige aanpassing van de woning, zoals een traplift of badkameraanpassing. </text:p>
                    </text:list-item>
                    <text:list-item text:style-override="id1-3-2-2-3-2-3-6-3-3">
                      <text:number>–</text:number>
                      <text:p text:style-name="al">Tegemoetkoming in de verhuiskosten.</text:p>
                    </text:list-item>
                  </text:list>
                </text:list-item>
              </text:list>
            </text:section>
            <text:section text:name="artikel_id1-3-2-2-3-3" text:style-name="artikel">
              <text:p text:style-name="artikel_kop_titel"><text:span text:style-name="artikel_kop_label">Artikel</text:span> <text:span text:style-name="artikel_kop_nr">3.2</text:span> Ondersteuningsprofielen</text:p>
              <text:list text:style-name="id1-3-2-2-3-3-2">
                <text:list-item text:style-override="id1-3-2-2-3-3-2">
                  <text:number>1.</text:number>
                  <text:p text:style-name="al">Het college verleent een maatwerkvoorziening voor maatschappelijke ondersteuning voor een Van de ondersteuningsprofielen zoals genoemd in artikel 1 lid 1 sub l van de verordening.</text:p>
                </text:list-item>
                <text:list-item text:style-override="id1-3-2-2-3-3-3">
                  <text:number>2.</text:number>
                  <text:p text:style-name="al">Een inwoner ontvangt enig moment altijd maar een maatwerkvoorziening voor één ondersteuningsprofiel, hierbinnen dient de aanbieder alle benodigde hulp/ondersteuning te bieden aan de inwoner, eventueel door als hoofdaannemer aanvullend een onderaannemer in te schakelen.</text:p>
                </text:list-item>
                <text:list-item text:style-override="id1-3-2-2-3-3-4">
                  <text:number>3.</text:number>
                  <text:p text:style-name="al">Binnen een gezin kunnen meerdere personen ieder een maatwerkvoorziening met een eigen ondersteuningsprofiel ontvangen, met uitzondering van huishoudelijke ondersteuning.</text:p>
                </text:list-item>
              </text:list>
            </text:section>
            <text:section text:name="artikel_id1-3-2-2-3-4" text:style-name="artikel">
              <text:p text:style-name="artikel_kop_titel"><text:span text:style-name="artikel_kop_label">Artikel</text:span> <text:span text:style-name="artikel_kop_nr">3.3</text:span> Intensiteiten</text:p>
              <text:list text:style-name="id1-3-2-2-3-4-2">
                <text:list-item text:style-override="id1-3-2-2-3-4-2">
                  <text:number>1.</text:number>
                  <text:p text:style-name="al">Het college verleent een maatwerkvoorziening voor maatschappelijke ondersteuning in de vorm van een arrangement, welke bestaat uit een profiel en een intensiteit.</text:p>
                </text:list-item>
                <text:list-item text:style-override="id1-3-2-2-3-4-3">
                  <text:number>2.</text:number>
                  <text:p text:style-name="al">In een arrangement wordt huishoudelijke hulp en/of individuele begeleiding en/of dagbesteding aangeboden.</text:p>
                </text:list-item>
                <text:list-item text:style-override="id1-3-2-2-3-4-4">
                  <text:number>3.</text:number>
                  <text:p text:style-name="al">Om te komen tot een arrangement wordt eerst een ondersteuningsprofiel vastgesteld:</text:p>
                  <text:list text:style-name="id1-3-2-2-3-4-4-3">
                    <text:list-item text:style-override="id1-3-2-2-3-4-4-3-1">
                      <text:number>–</text:number>
                      <text:p text:style-name="al">Ondersteuningsprofiel 1 is gericht op inwoners met ondersteuningsvragen als gevolg van psychosociale problemen of een vermoeden van psychiatrische problemen.</text:p>
                    </text:list-item>
                    <text:list-item text:style-override="id1-3-2-2-3-4-4-3-2">
                      <text:number>–</text:number>
                      <text:p text:style-name="al">Ondersteuningsprofiel 2 is gericht op inwoners met een ondersteuningsvraag als gevolg van een (vermoeden van) een (licht) verstandelijke beperking.</text:p>
                    </text:list-item>
                    <text:list-item text:style-override="id1-3-2-2-3-4-4-3-3">
                      <text:number>–</text:number>
                      <text:p text:style-name="al">Ondersteuningsprofiel 3 is gericht op inwoners met een ondersteuningsvraag als gevolg van cognitieve achteruitgang of (een vermoeden van) psychogeriatrische problemen (zoals dementie).</text:p>
                    </text:list-item>
                    <text:list-item text:style-override="id1-3-2-2-3-4-4-3-4">
                      <text:number>–</text:number>
                      <text:p text:style-name="al">Ondersteuningsprofiel 4 is gericht op inwoners met een ondersteuningsvraag als gevolg van lichamelijke beperkingen.</text:p>
                    </text:list-item>
                    <text:list-item text:style-override="id1-3-2-2-3-4-4-3-5">
                      <text:number>–</text:number>
                      <text:p text:style-name="al">Ondersteuningsprofiel 5A is gericht op inwoners met een ondersteuningsvraag als gevolg van lichamelijke beperkingen, bijvoorbeeld als gevolg van achteruitgang, neurologische aandoening, een chronische ziekte.</text:p>
                    </text:list-item>
                    <text:list-item text:style-override="id1-3-2-2-3-4-4-3-6">
                      <text:number>–</text:number>
                      <text:p text:style-name="al">Ondersteuningsprofiel 5B is gericht op inwoners met een ondersteuningsvraag als gevolg van lichamelijke beperkingen, als gevolg van Niet aangeboren hersenletsel (NAH).</text:p>
                    </text:list-item>
                    <text:list-item text:style-override="id1-3-2-2-3-4-4-3-7">
                      <text:number>–</text:number>
                      <text:p text:style-name="al">Voor alle ondersteuningsprofielen, met uitzondering van profiel 4 en 5 gelden drie in zwaarte oplopende intensiteiten met een bekostiging die op volume gebaseerd is, namelijk de intensiteiten A, B en C.</text:p>
                    </text:list-item>
                    <text:list-item text:style-override="id1-3-2-2-3-4-4-3-8">
                      <text:number>–</text:number>
                      <text:p text:style-name="al">Voor ondersteuningsprofiel 4 geldt één intensiteit, namelijk intensiteit A.</text:p>
                    </text:list-item>
                    <text:list-item text:style-override="id1-3-2-2-3-4-4-3-9">
                      <text:number>–</text:number>
                      <text:p text:style-name="al">Voor ondersteuningsprofiel 5 gelden twee intensiteiten, namelijk de intensiteiten B en C.</text:p>
                    </text:list-item>
                  </text:list>
                </text:list-item>
                <text:list-item text:style-override="id1-3-2-2-3-4-5">
                  <text:number>4.</text:number>
                  <text:p text:style-name="al">Het college bepaalt in het besluit tot een maatwerkvoorziening het ondersteuningsprofiel en de intensiteit van de ondersteuning.</text:p>
                </text:list-item>
              </text:list>
            </text:section>
            <text:section text:name="artikel_id1-3-2-2-3-5" text:style-name="artikel">
              <text:p text:style-name="artikel_kop_titel"><text:span text:style-name="artikel_kop_label">Artikel</text:span> <text:span text:style-name="artikel_kop_nr">3.4</text:span> Stapeling</text:p>
              <text:list text:style-name="id1-3-2-2-3-5-2">
                <text:list-item text:style-override="id1-3-2-2-3-5-2">
                  <text:number>1.</text:number>
                  <text:p text:style-name="al">De arrangementen in de Wmo ondersteuning kunnen niet gestapeld worden, er kan telkens slechts één arrangement per inwoner worden toegewezen.</text:p>
                </text:list-item>
                <text:list-item text:style-override="id1-3-2-2-3-5-3">
                  <text:number>2.</text:number>
                  <text:p text:style-name="al">Kortdurend verblijf kan gestapeld worden op een arrangement of separaat worden toegekend.</text:p>
                </text:list-item>
                <text:list-item text:style-override="id1-3-2-2-3-5-4">
                  <text:number>3.</text:number>
                  <text:p text:style-name="al">Vervoer kan alleen in combinatie met een arrangement worden toegekend.</text:p>
                </text:list-item>
              </text:list>
            </text:section>
            <text:section text:name="artikel_id1-3-2-2-3-6" text:style-name="artikel">
              <text:p text:style-name="artikel_kop_titel"><text:span text:style-name="artikel_kop_label">Artikel</text:span> <text:span text:style-name="artikel_kop_nr">3.5</text:span> Huishoudelijke ondersteuning</text:p>
              <text:list text:style-name="id1-3-2-2-3-6-2">
                <text:list-item text:style-override="id1-3-2-2-3-6-2">
                  <text:number>1.</text:number>
                  <text:p text:style-name="al">Het college hanteert het normenkader zoals opgesteld door KPMG-Plexus.</text:p>
                </text:list-item>
                <text:list-item text:style-override="id1-3-2-2-3-6-3">
                  <text:number>2.</text:number>
                  <text:p text:style-name="al">Het college indiceert de Huishoudelijke Ondersteuning in frequentie, conform het normenkader uit bijlage 1.</text:p>
                </text:list-item>
                <text:list-item text:style-override="id1-3-2-2-3-6-4">
                  <text:number>3.</text:number>
                  <text:p text:style-name="al">De minimumleeftijd om Huishoudelijke Ondersteuning uit het sociaal netwerk aan te bieden is 16 jaar.</text:p>
                </text:list-item>
                <text:list-item text:style-override="id1-3-2-2-3-6-5">
                  <text:number>4.</text:number>
                  <text:p text:style-name="al">De aanbieder geeft in samenspraak met de cliënt in deel twee van het perspectiefplan aan hoe de huiselijke ondersteuning wordt ingezet. </text:p>
                </text:list-item>
              </text:list>
            </text:section>
            <text:section text:name="artikel_id1-3-2-2-3-7" text:style-name="artikel">
              <text:p text:style-name="artikel_kop_titel"><text:span text:style-name="artikel_kop_label">Artikel</text:span> <text:span text:style-name="artikel_kop_nr">3.6</text:span> Dagbesteding/groepsbegeleiding </text:p>
              <text:p text:style-name="al">Groepsbegeleiding mag enkel door een professionele aanbieder aangeboden worden.</text:p>
            </text:section>
            <text:section text:name="artikel_id1-3-2-2-3-8" text:style-name="artikel">
              <text:p text:style-name="artikel_kop_titel"><text:span text:style-name="artikel_kop_label">Artikel</text:span> <text:span text:style-name="artikel_kop_nr">3.7</text:span> Kortdurend verblijf</text:p>
              <text:p text:style-name="al">Kortdurend verblijf wordt aangeboden aan volwassenen met een lichamelijke, zintuiglijke, verstandelijke en/of psychiatrische beperkingen die langdurig meer dan gebruikelijke hulp nodig hebben. Om in aanmerking te komen voor kortdurend verblijf dient er sprake te zijn van de volgende cumulatieve voorwaarden: </text:p>
              <text:list text:style-name="id1-3-2-2-3-8-3">
                <text:list-item text:style-override="id1-3-2-2-3-8-3-1">
                  <text:number>a.</text:number>
                  <text:p text:style-name="al">Gezien de zorgbehoefte is de cliënt aangewezen op zorg gepaard gaand met permanent toezicht. </text:p>
                </text:list-item>
                <text:list-item text:style-override="id1-3-2-2-3-8-3-2">
                  <text:number>b.</text:number>
                  <text:p text:style-name="al">De cliënt maakt gedurende maximaal drie (3) etmalen in één week per kalenderjaar van deze zorg gebruik. </text:p>
                </text:list-item>
                <text:list-item text:style-override="id1-3-2-2-3-8-3-3">
                  <text:number>c.</text:number>
                  <text:p text:style-name="al">Er is sprake van (dreigende) overbelasting van de persoon die gebruikelijke zorg of mantelzorg aan de cliënt levert.</text:p>
                </text:list-item>
                <text:list-item text:style-override="id1-3-2-2-3-8-3-4">
                  <text:number>d.</text:number>
                  <text:p text:style-name="al">Wanneer de mantelzorger of ondersteuner de zorg tijdelijk wil onderbreken om rust te nemen.</text:p>
                </text:list-item>
                <text:list-item text:style-override="id1-3-2-2-3-8-3-5">
                  <text:number>e.</text:number>
                  <text:p text:style-name="al">Er niemand is die tijdelijk de begeleiding of steun kan overnemen en ook mantelzorgondersteuning vanuit de zorgverzekering niet afdoende is.</text:p>
                </text:list-item>
                <text:list-item text:style-override="id1-3-2-2-3-8-3-6">
                  <text:number>f.</text:number>
                  <text:p text:style-name="al">Er is geen indicatie via de Wet langdurige zorg (Wlz). </text:p>
                </text:list-item>
                <text:list-item text:style-override="id1-3-2-2-3-8-3-7">
                  <text:number>g.</text:number>
                  <text:p text:style-name="al">Indien de veiligheid van de cliënt kan worden gewaarborgd, kan bij uitzondering kortdurend verblijf zonder individuele begeleiding en dagbesteding in het sociaal netwerk worden toegewezen.</text:p>
                </text:list-item>
              </text:list>
            </text:section>
            <text:section text:name="artikel_id1-3-2-2-3-9" text:style-name="artikel">
              <text:p text:style-name="artikel_kop_titel"><text:span text:style-name="artikel_kop_label">Artikel</text:span> <text:span text:style-name="artikel_kop_nr">3.8</text:span> Maatschappelijke opvang en Beschermd Wonen</text:p>
              <text:p text:style-name="al">De ‘ Nadere regels Toegang tot Maatschappelijke Opvang, Beschermd Wonen en Beschermd Thuis Westfriesland’ zijn opgesteld door gemeente Hoorn namens de Westfriese gemeenten (WF7). </text:p>
            </text:section>
            <text:section text:name="artikel_id1-3-2-2-3-10" text:style-name="artikel">
              <text:p text:style-name="artikel_kop_titel"><text:span text:style-name="artikel_kop_label">Artikel</text:span> <text:span text:style-name="artikel_kop_nr">3.9</text:span> Voorwaarden voor verstrekking van een tegemoetkoming voor een woonvoorziening </text:p>
              <text:list text:style-name="id1-3-2-2-3-10-2">
                <text:list-item text:style-override="id1-3-2-2-3-10-2">
                  <text:number>1.</text:number>
                  <text:p text:style-name="al">Om te bewerkstelligen dat de woningaanpassing wordt uitgevoerd conform het programma van eisen en er aldus een adequate aanpassing wordt verstrekt, is een aantal voorwaarden gesteld om de toegekende tegemoetkoming ook daadwerkelijk uit te betalen. De voorwaarden moeten ook middels de beschikking aan de aanvrager en eventueel aan de woningeigenaar, als die niet de aanvrager is, worden bekendgemaakt. Het zijn immers de voorwaarden waaraan het besluit is gebonden. </text:p>
                </text:list-item>
                <text:list-item text:style-override="id1-3-2-2-3-10-3">
                  <text:number>2.</text:number>
                  <text:p text:style-name="al">De volgende voorwaarden zijn van toepassing:</text:p>
                  <text:list text:style-name="id1-3-2-2-3-10-3-3">
                    <text:list-item text:style-override="id1-3-2-2-3-10-3-3-1">
                      <text:number>a.</text:number>
                      <text:p text:style-name="al">Er mag niet reeds voorafgaand aan de beschikking een begin worden gemaakt met de uitvoering van de werkzaamheden waarop de financiële tegemoetkoming betrekking heeft, zonder voorafgaande schriftelijke toestemming van het college;</text:p>
                    </text:list-item>
                    <text:list-item text:style-override="id1-3-2-2-3-10-3-3-2">
                      <text:number>b.</text:number>
                      <text:p text:style-name="al">Aan door het college aangewezen personen wordt door de eigenaar of huurder toegang verstrekt tot de woonruimte waar de woningaanpassing wordt aangebracht;</text:p>
                    </text:list-item>
                    <text:list-item text:style-override="id1-3-2-2-3-10-3-3-3">
                      <text:number>c.</text:number>
                      <text:p text:style-name="al">Aan de onder b. genoemde personen wordt inzicht geboden in bescheiden en tekeningen, welke betrekking hebben op de woningaanpassing;</text:p>
                    </text:list-item>
                    <text:list-item text:style-override="id1-3-2-2-3-10-3-3-4">
                      <text:number>d.</text:number>
                      <text:p text:style-name="al">Aan de onder b. genoemde personen wordt gelegenheid geboden tot het controleren van de woningaanpassing;</text:p>
                    </text:list-item>
                    <text:list-item text:style-override="id1-3-2-2-3-10-3-3-5">
                      <text:number>e.</text:number>
                      <text:p text:style-name="al">Meteen na de voltooiing van de werkzaamheden doch uiterlijk binnen 12 maanden na het toekennen van de financiële tegemoetkoming verklaart de gerechtigde van de financiële tegemoetkoming aan het college dat de bedoelde werkzaamheden zijn voltooid conform het programma van eisen (PvE);</text:p>
                    </text:list-item>
                    <text:list-item text:style-override="id1-3-2-2-3-10-3-3-6">
                      <text:number>f.</text:number>
                      <text:p text:style-name="al">De gereed melding is tevens een verzoek om vaststelling en uitbetaling van de financiële tegemoetkoming;</text:p>
                    </text:list-item>
                    <text:list-item text:style-override="id1-3-2-2-3-10-3-3-7">
                      <text:number>g.</text:number>
                      <text:p text:style-name="al">De gereed melding, gaat vergezeld van een verklaring dat bij het treffen van de voorzieningen is voldaan aan de voorwaarden waaronder de financiële tegemoetkoming is verleend. Alle rekeningen en betalingsbewijzen worden bijgevoegd.</text:p>
                    </text:list-item>
                  </text:list>
                </text:list-item>
              </text:list>
            </text:section>
            <text:section text:name="artikel_id1-3-2-2-3-11" text:style-name="artikel">
              <text:p text:style-name="artikel_kop_titel"><text:span text:style-name="artikel_kop_label">Artikel</text:span> <text:span text:style-name="artikel_kop_nr">3.10</text:span> Opstalverzekering</text:p>
              <text:p text:style-name="al">Bij het vergroten van de woning wordt ervan uitgegaan dat de eigenaar van de woning zijn opstalverzekering aan de hogere herbouwwaarde van de woning aanpast.</text:p>
            </text:section>
            <text:section text:name="artikel_id1-3-2-2-3-12" text:style-name="artikel">
              <text:p text:style-name="artikel_kop_titel"><text:span text:style-name="artikel_kop_label">Artikel</text:span> <text:span text:style-name="artikel_kop_nr">3.11</text:span> Rolstoel</text:p>
              <text:p text:style-name="al">Indien een rolstoel aan de hand van bijvoorbeeld verstrekkingsvorm Pgb wordt afgegeven dient de aanvrager er voor zorg te dragen dat deze voldoet aan de Code Veilig Vervoer Rolstoelgebruikers (VVR) indien deze gebruikt gaat worden voor vervoer per taxi-bus of openbaar vervoer.</text:p>
            </text:section>
            <text:section text:name="artikel_id1-3-2-2-3-13" text:style-name="artikel">
              <text:p text:style-name="artikel_kop_titel"><text:span text:style-name="artikel_kop_label">Artikel</text:span> <text:span text:style-name="artikel_kop_nr">3.12</text:span> Vervoersvoorzieningen</text:p>
              <text:p text:style-name="al">Vervoersvoorzieningen maken het mensen met een bepekring mogelijk om zich lokaal te verplaatsen. Als de cliënt het openbaar vervoer niet kan bereiken of geen gebruik kan maken van het openbaar vervoer, kan de cliënt in aanmerking komen voor een vervoersvoorziening.</text:p>
            </text:section>
            <text:p text:style-name="hoofdstuk_bottom"/>
          </text:section>
          <text:section text:name="hoofdstuk_id1-3-2-2-4" text:style-name="hoofdstuk">
            <text:p text:style-name="hoofdstuk_kop"><text:span text:style-name="label">Hoofdstuk</text:span> <text:span text:style-name="nr">4.</text:span> Toegangs- en financieringsvormen tot een maatwerkvoorziening</text:p>
            <text:section text:name="artikel_id1-3-2-2-4-2" text:style-name="artikel">
              <text:p text:style-name="artikel_kop_titel"><text:span text:style-name="artikel_kop_label">Artikel</text:span> <text:span text:style-name="artikel_kop_nr">4.1</text:span> Persoonsgebonden budget</text:p>
              <text:list text:style-name="id1-3-2-2-4-2-2">
                <text:list-item text:style-override="id1-3-2-2-4-2-2">
                  <text:number>1.</text:number>
                  <text:p text:style-name="al">Vereiste Pgb-vaardigheden</text:p>
                </text:list-item>
                <text:list-item text:style-override="id1-3-2-2-4-2-3">
                  <text:number/>
                  <text:p text:style-name="al">In aanvulling op artikel 6 lid 3 van de verordening omvat Pgb-vaardigheid onder meer de volgende onderdelen:</text:p>
                  <text:list text:style-name="id1-3-2-2-4-2-3-3">
                    <text:list-item text:style-override="id1-3-2-2-4-2-3-3-1">
                      <text:number>a.</text:number>
                      <text:p text:style-name="al">Kwaliteit van het persoonlijk budgetplan.</text:p>
                    </text:list-item>
                    <text:list-item text:style-override="id1-3-2-2-4-2-3-3-2">
                      <text:number>b.</text:number>
                      <text:p text:style-name="al">Financieel beheer.</text:p>
                    </text:list-item>
                    <text:list-item text:style-override="id1-3-2-2-4-2-3-3-3">
                      <text:number>c.</text:number>
                      <text:p text:style-name="al">Zorginhoudelijk beheer.</text:p>
                    </text:list-item>
                    <text:list-item text:style-override="id1-3-2-2-4-2-3-3-4">
                      <text:number>d.</text:number>
                      <text:p text:style-name="al">Werkgeverschap.</text:p>
                    </text:list-item>
                  </text:list>
                </text:list-item>
              </text:list>
              <text:p text:style-name="al">
              <text:span text:style-name="nadrukvet">a. Kwaliteit van het persoonlijk budgetplan</text:span>
            </text:p>
              <text:p text:style-name="al">Een budgethouder is in staat om de doelstellingen en de resultaten, uit het perspectief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p text:style-name="al"/>
              <text:p text:style-name="al">Deze vaardigheid brengt de volgende eisen mee die gesteld worden aan een budgethouder of beheerder:</text:p>
              <text:list text:style-name="id1-3-2-2-4-2-8">
                <text:list-item text:style-override="id1-3-2-2-4-2-8-1">
                  <text:number>–</text:number>
                  <text:p text:style-name="al">Kennis van het doel van de Wmo 2015;</text:p>
                </text:list-item>
                <text:list-item text:style-override="id1-3-2-2-4-2-8-2">
                  <text:number>–</text:number>
                  <text:p text:style-name="al">Kennis hebben van beperkingen en stoornissen/de hulpvraag;</text:p>
                </text:list-item>
                <text:list-item text:style-override="id1-3-2-2-4-2-8-3">
                  <text:number>–</text:number>
                  <text:p text:style-name="al">Kennis hebben om de juiste ondersteunende activiteiten in te zetten en hun omvang om de geformuleerde doelstellingen/resultaten te kunnen behalen;</text:p>
                </text:list-item>
                <text:list-item text:style-override="id1-3-2-2-4-2-8-4">
                  <text:number>–</text:number>
                  <text:p text:style-name="al">Kennis hebben van kosten in relatie tot de inzet van activiteiten;</text:p>
                </text:list-item>
                <text:list-item text:style-override="id1-3-2-2-4-2-8-5">
                  <text:number>–</text:number>
                  <text:p text:style-name="al">Zelf het pgb-plan/budgetplan hebben opgesteld/ingevuld;</text:p>
                </text:list-item>
                <text:list-item text:style-override="id1-3-2-2-4-2-8-6">
                  <text:number>–</text:number>
                  <text:p text:style-name="al">Kennis over hoe de zorgverlening te organiseren om resultaatafspraken te behalen;</text:p>
                </text:list-item>
                <text:list-item text:style-override="id1-3-2-2-4-2-8-7">
                  <text:number>–</text:number>
                  <text:p text:style-name="al">Beheersen van de Nederlandse taal in woord en geschrift.</text:p>
                </text:list-item>
              </text:list>
              <text:p text:style-name="al">
              <text:span text:style-name="nadrukvet">b. Financieel beheer</text:span>
            </text:p>
              <text:p text:style-name="al">Een budgethouders moet in staat zijn een administratie te kunnen voeren. Deze vaardigheid brengt de volgende eisen mee:</text:p>
              <text:list text:style-name="id1-3-2-2-4-2-11">
                <text:list-item text:style-override="id1-3-2-2-4-2-11-1">
                  <text:number>–</text:number>
                  <text:p text:style-name="al">Kunnen ordenen;</text:p>
                </text:list-item>
                <text:list-item text:style-override="id1-3-2-2-4-2-11-2">
                  <text:number>–</text:number>
                  <text:p text:style-name="al">Facturen/declaraties kunnen controleren (passend binnen de zorgovereenkomst), accorderen en insturen;</text:p>
                </text:list-item>
                <text:list-item text:style-override="id1-3-2-2-4-2-11-3">
                  <text:number>–</text:number>
                  <text:p text:style-name="al">Inzicht hebben in het beschikbare en benodigde budget;</text:p>
                </text:list-item>
                <text:list-item text:style-override="id1-3-2-2-4-2-11-4">
                  <text:number>–</text:number>
                  <text:p text:style-name="al">Het budget voor de juiste doeleinden kunnen inzetten;</text:p>
                </text:list-item>
                <text:list-item text:style-override="id1-3-2-2-4-2-11-5">
                  <text:number>–</text:number>
                  <text:p text:style-name="al">Acties kunnen uitzetten bij externen indien iets verandert of niet correct loopt;</text:p>
                </text:list-item>
                <text:list-item text:style-override="id1-3-2-2-4-2-11-6">
                  <text:number>–</text:number>
                  <text:p text:style-name="al">Digitaal vaardig zijn.</text:p>
                </text:list-item>
              </text:list>
              <text:p text:style-name="al">
              <text:span text:style-name="nadrukvet">c. Zorginhoudelijk beheer</text:span>
            </text:p>
              <text:p text:style-name="al">De zorginhoudelijk beheerder moet in staat zijn om de doelstellingen in het ondersteuningsplan te volgen en te bewaken. Deze vaardigheid brengt de volgende eisen mee:</text:p>
              <text:list text:style-name="id1-3-2-2-4-2-14">
                <text:list-item text:style-override="id1-3-2-2-4-2-14-1">
                  <text:number>–</text:number>
                  <text:p text:style-name="al">Inzicht hebben in de activiteiten/ondersteuning die worden geleverd;</text:p>
                </text:list-item>
                <text:list-item text:style-override="id1-3-2-2-4-2-14-2">
                  <text:number>–</text:number>
                  <text:p text:style-name="al">Opzetten van een werkrooster;</text:p>
                </text:list-item>
                <text:list-item text:style-override="id1-3-2-2-4-2-14-3">
                  <text:number>–</text:number>
                  <text:p text:style-name="al">Inzicht hebben hoe deze ondersteuningsactiviteiten bijdragen aan de doelstellingen;</text:p>
                </text:list-item>
                <text:list-item text:style-override="id1-3-2-2-4-2-14-4">
                  <text:number>–</text:number>
                  <text:p text:style-name="al">Acties kunnen uitzetten om bij te sturen dan wel in te grijpen;</text:p>
                </text:list-item>
                <text:list-item text:style-override="id1-3-2-2-4-2-14-5">
                  <text:number>–</text:number>
                  <text:p text:style-name="al">In staat zijn om evaluatiegesprekken te voeren en de effecten te volgen en bij te sturen indien nodig;</text:p>
                </text:list-item>
                <text:list-item text:style-override="id1-3-2-2-4-2-14-6">
                  <text:number>–</text:number>
                  <text:p text:style-name="al">In staat zijn om de juiste hulpverleners te kiezen passend bij de doelstellingen;</text:p>
                </text:list-item>
                <text:list-item text:style-override="id1-3-2-2-4-2-14-7">
                  <text:number>–</text:number>
                  <text:p text:style-name="al">In staat zijn om afspraken te maken met de hulpverlener(s) en zorgovereenkomsten correct te kunnen invullen en afsluiten;</text:p>
                </text:list-item>
                <text:list-item text:style-override="id1-3-2-2-4-2-14-8">
                  <text:number>–</text:number>
                  <text:p text:style-name="al">Aansturing en inwerken van de zorgverlener.</text:p>
                </text:list-item>
              </text:list>
              <text:p text:style-name="al">
              <text:span text:style-name="nadrukvet">d. Werkgeverschap (3 dagen ondersteuning of meer)</text:span>
            </text:p>
              <text:list text:style-name="id1-3-2-2-4-2-16">
                <text:list-item text:style-override="id1-3-2-2-4-2-16-1">
                  <text:number>1.</text:number>
                  <text:p text:style-name="al">De budgethouder moet in staat zijn de werkgeversverplichtingen voortkomend uit het pgb te kunnen vervullen (indien van toepassing). Deze vaardigheid brengt de volgende eisen mee:</text:p>
                  <text:list text:style-name="id1-3-2-2-4-2-16-1-3">
                    <text:list-item text:style-override="id1-3-2-2-4-2-16-1-3-1">
                      <text:number>–</text:number>
                      <text:p text:style-name="al">Het juiste type zorgovereenkomst kunnen kiezen;</text:p>
                    </text:list-item>
                    <text:list-item text:style-override="id1-3-2-2-4-2-16-1-3-2">
                      <text:number>–</text:number>
                      <text:p text:style-name="al">Het kunnen kiezen voor een arbeidsovereenkomst voor bepaalde dan wel onbepaalde tijd;</text:p>
                    </text:list-item>
                    <text:list-item text:style-override="id1-3-2-2-4-2-16-1-3-3">
                      <text:number>–</text:number>
                      <text:p text:style-name="al">Het kunnen hanteren van wel/geen proeftijd;</text:p>
                    </text:list-item>
                    <text:list-item text:style-override="id1-3-2-2-4-2-16-1-3-4">
                      <text:number>–</text:number>
                      <text:p text:style-name="al">Via het portaal SVB ziekmeldingen kunnen doen en de gemeente informeren;</text:p>
                    </text:list-item>
                    <text:list-item text:style-override="id1-3-2-2-4-2-16-1-3-5">
                      <text:number>–</text:number>
                      <text:p text:style-name="al">Doorbetalen van de hulpverlener bij ziekte;</text:p>
                    </text:list-item>
                    <text:list-item text:style-override="id1-3-2-2-4-2-16-1-3-6">
                      <text:number>–</text:number>
                      <text:p text:style-name="al">Overeenkomen van een correct uurtarief conform het wettelijk minimumloon;</text:p>
                    </text:list-item>
                    <text:list-item text:style-override="id1-3-2-2-4-2-16-1-3-7">
                      <text:number>–</text:number>
                      <text:p text:style-name="al">Correct hanteren van de opzegtermijn.</text:p>
                    </text:list-item>
                  </text:list>
                </text:list-item>
                <text:list-item text:style-override="id1-3-2-2-4-2-16-2">
                  <text:number>2.</text:number>
                  <text:p text:style-name="al">Vereisten aan wettelijke vertegenwoordiger of gemachtigde als budgethouder.</text:p>
                  <text:p text:style-name="al">Als de budgethouder niet zelf het pgb kan beheren is het mogelijk een vertegenwoordiger aan te stellen die het budget beheert. De vertegenwoordiger kan een wettelijk vertegenwoordiger zijn of een gemachtigde. Aan de beheerder stellen we de volgende eisen:</text:p>
                  <text:list text:style-name="id1-3-2-2-4-2-16-2-4">
                    <text:list-item text:style-override="id1-3-2-2-4-2-16-2-4-1">
                      <text:number>–</text:number>
                      <text:p text:style-name="al">In de Wmo zijn de beheerder en de persoon die de ondersteuning levert niet dezelfde, maar in uitzonderlijke gevallen kan de medewerker van het WIJkteam OpMEER daar specifiek toestemming voor geven;</text:p>
                    </text:list-item>
                    <text:list-item text:style-override="id1-3-2-2-4-2-16-2-4-2">
                      <text:number>–</text:number>
                      <text:p text:style-name="al">De beheerder moet dezelfde pgb-vaardigheden in huis hebben als genoemd in lid 1;</text:p>
                    </text:list-item>
                    <text:list-item text:style-override="id1-3-2-2-4-2-16-2-4-3">
                      <text:number>–</text:number>
                      <text:p text:style-name="al">De beheerder toont aan dat ondanks de fysieke afstand van de budgethouder kan worden voldaan aan de taken een verantwoordelijkheden en woont op een redelijke afstand;</text:p>
                    </text:list-item>
                    <text:list-item text:style-override="id1-3-2-2-4-2-16-2-4-4">
                      <text:number>–</text:number>
                      <text:p text:style-name="al">Als een toekomstig budgethouder een wettelijk vertegenwoordiger heeft kan deze ook als beheerder worden aangewezen; </text:p>
                    </text:list-item>
                    <text:list-item text:style-override="id1-3-2-2-4-2-16-2-4-5">
                      <text:number>–</text:number>
                      <text:p text:style-name="al">De beheerder van het pgb wordt niet uit het pgb betaald;</text:p>
                    </text:list-item>
                    <text:list-item text:style-override="id1-3-2-2-4-2-16-2-4-6">
                      <text:number>–</text:number>
                      <text:p text:style-name="al">Het aanstellen van een beheerder is een vrijwillige en bewuste keuze van de aanvrager en is niet onder druk van de beheerder gebeurd;</text:p>
                    </text:list-item>
                    <text:list-item text:style-override="id1-3-2-2-4-2-16-2-4-7">
                      <text:number>–</text:number>
                      <text:p text:style-name="al">De budgethouder heeft zelf de keuze gemaakt voor pgb in plaats van zorg in natura en niet de beheerder;</text:p>
                    </text:list-item>
                    <text:list-item text:style-override="id1-3-2-2-4-2-16-2-4-8">
                      <text:number>–</text:number>
                      <text:p text:style-name="al">De beheerder kennis heeft op het gebied van zowel financiën als zorgtaken;</text:p>
                    </text:list-item>
                    <text:list-item text:style-override="id1-3-2-2-4-2-16-2-4-9">
                      <text:number>–</text:number>
                      <text:p text:style-name="al">De beheerder mag zelf niet onder bewind staan;</text:p>
                    </text:list-item>
                    <text:list-item text:style-override="id1-3-2-2-4-2-16-2-4-10">
                      <text:number>–</text:number>
                      <text:p text:style-name="al">De beheerder mag niet meer dan 3 budgethouders bedienen.</text:p>
                    </text:list-item>
                  </text:list>
                </text:list-item>
              </text:list>
            </text:section>
            <text:section text:name="artikel_id1-3-2-2-4-3" text:style-name="artikel">
              <text:p text:style-name="artikel_kop_titel"><text:span text:style-name="artikel_kop_label">Artikel</text:span> <text:span text:style-name="artikel_kop_nr">4.2</text:span> Financiële tegemoetkoming </text:p>
              <text:list text:style-name="id1-3-2-2-4-3-2">
                <text:list-item text:style-override="id1-3-2-2-4-3-2">
                  <text:number>1.</text:number>
                  <text:p text:style-name="al">Een financiële tegemoetkoming is een verstrekkingsvorm voor een maatwerkvoorziening. </text:p>
                </text:list-item>
                <text:list-item text:style-override="id1-3-2-2-4-3-3">
                  <text:number>2.</text:number>
                  <text:p text:style-name="al">Het college kan een financiële tegemoetkoming ter beschikking stellen voor eenmalige pgb’s.</text:p>
                </text:list-item>
                <text:list-item text:style-override="id1-3-2-2-4-3-4">
                  <text:number>3.</text:number>
                  <text:p text:style-name="al">Een financiële tegemoetkoming is een geldbedrag dat een cliënt wordt toegewezen als tegemoetkoming in de kosten die gemaakt worden om een geïndiceerde voorziening aan te schaffen. </text:p>
                </text:list-item>
                <text:list-item text:style-override="id1-3-2-2-4-3-5">
                  <text:number>4.</text:number>
                  <text:p text:style-name="al">De financiële tegemoetkoming levert een passende bijdrage aan de zelfredzaamheid en participatie van de inwoner, zonder dat deze kostendekkend hoeft te zijn. </text:p>
                </text:list-item>
                <text:list-item text:style-override="id1-3-2-2-4-3-6">
                  <text:number/>
                  <text:p text:style-name="al">Aan een financiële tegemoetkoming zijn dezelfde kwaliteitseisen verbonden zoals deze gelden door levering van gecontracteerde partijen via zorg in natura. </text:p>
                </text:list-item>
              </text:list>
            </text:section>
            <text:section text:name="artikel_id1-3-2-2-4-4" text:style-name="artikel">
              <text:p text:style-name="artikel_kop_titel"><text:span text:style-name="artikel_kop_label">Artikel</text:span> <text:span text:style-name="artikel_kop_nr">4.3</text:span> Kwaliteit in te kopen ondersteuning bij verstrekkingsvorm Pgb</text:p>
              <text:p text:style-name="al">De kwaliteit van de in te kopen of ingekochte ondersteuning is belangrijk om de doelen en resultaten die in het ondersteuningsplan zijn opgesteld effectief in te zetten en uiteindelijk tot een goed eindresultaat te leiden. In de wet is als basiseis geformuleerd dat de ondersteuning veilig, doeltreffend, doelmatig en cliëntgericht moet worden verstrekt.</text:p>
              <text:p text:style-name="al"/>
              <text:p text:style-name="al">De eisen zoals geformuleerd in de wet behoeft vertaling naar werkbare eisen, waarover duidelijke afspraken gemaakt kunnen worden. Om te kunnen spreken van goede kwaliteit van ondersteuning worden in aanvulling op artikel 9 van de verordening de volgende eisen gesteld:</text:p>
              <text:p text:style-name="al"/>
              <text:p text:style-name="al">
              <text:span text:style-name="nadrukvet">Basiseisen:</text:span>
            </text:p>
              <text:list text:style-name="id1-3-2-2-4-4-7">
                <text:list-item text:style-override="id1-3-2-2-4-4-7-1">
                  <text:number>1.</text:number>
                  <text:p text:style-name="al">Kan garanderen dat de ondersteuningscontinuïteit gewaarborgd is.</text:p>
                </text:list-item>
                <text:list-item text:style-override="id1-3-2-2-4-4-7-2">
                  <text:number>2.</text:number>
                  <text:p text:style-name="al">De ondersteuning is tijdig en conform afspraak.</text:p>
                </text:list-item>
                <text:list-item text:style-override="id1-3-2-2-4-4-7-3">
                  <text:number>3.</text:number>
                  <text:p text:style-name="al">De ondersteuning is afgestemd op de reële behoefte van de budgethouder en op andere vormen van zorg of hulp.</text:p>
                </text:list-item>
                <text:list-item text:style-override="id1-3-2-2-4-4-7-4">
                  <text:number>4.</text:number>
                  <text:p text:style-name="al">De ondersteuning wordt verstrekt met respect voor en inachtneming van de rechten van de budgethouder.</text:p>
                </text:list-item>
                <text:list-item text:style-override="id1-3-2-2-4-4-7-5">
                  <text:number>5.</text:number>
                  <text:p text:style-name="al">De zorgverlener, budgethouder of budgetbeheerder heeft een actieve signaleringsplicht richting het WIJkteam OpMEER ten aanzien van veranderingen in de gezondheid (fysiek en psychisch), de sociale situatie en de behoefte van de budgethouder aan meer of andere zorg.</text:p>
                </text:list-item>
                <text:list-item text:style-override="id1-3-2-2-4-4-7-6">
                  <text:number>6.</text:number>
                  <text:p text:style-name="al">De te leveren ondersteuning is vastgesteld in het perspectiefplan.</text:p>
                </text:list-item>
                <text:list-item text:style-override="id1-3-2-2-4-4-7-7">
                  <text:number>7.</text:number>
                  <text:p text:style-name="al">De zorg of hulp leidt tot het behalen van de doelen en resultaten die beschreven staan in het perspectiefplan.</text:p>
                </text:list-item>
                <text:list-item text:style-override="id1-3-2-2-4-4-7-8">
                  <text:number>8.</text:number>
                  <text:p text:style-name="al">De zorgverlener spreekt de taal van de budgethouder en er is een gelijkwaardige, volwassen relatie.</text:p>
                </text:list-item>
                <text:list-item text:style-override="id1-3-2-2-4-4-7-9">
                  <text:number>9.</text:number>
                  <text:p text:style-name="al">De budgethouder heeft vertrouwen in de zorgverlener.</text:p>
                </text:list-item>
                <text:list-item text:style-override="id1-3-2-2-4-4-7-10">
                  <text:number>10.</text:number>
                  <text:p text:style-name="al">De budgethouder kan zijn verhaal goed kwijt, de zorgverlener luistert en sluit aan bij de behoeften van de budgethouder.</text:p>
                </text:list-item>
                <text:list-item text:style-override="id1-3-2-2-4-4-7-11">
                  <text:number>11.</text:number>
                  <text:p text:style-name="al">Er is oog voor alle levensgebieden, zoals de woon-, werk- en leefomgeving van de budgethouder.</text:p>
                </text:list-item>
                <text:list-item text:style-override="id1-3-2-2-4-4-7-12">
                  <text:number>12.</text:number>
                  <text:p text:style-name="al">De budgethouder kan zijn familie en mantelzorger betrekken in de zorg, de zorgverlener houdt daar rekening mee.</text:p>
                </text:list-item>
                <text:list-item text:style-override="id1-3-2-2-4-4-7-13">
                  <text:number>13.</text:number>
                  <text:p text:style-name="al">De budgethouder kan erop vertrouwen dat de zorgverlener de juiste expertise en ervaring heeft.</text:p>
                </text:list-item>
                <text:list-item text:style-override="id1-3-2-2-4-4-7-14">
                  <text:number>14.</text:number>
                  <text:p text:style-name="al">Iedere zorgverlener heeft een Verklaring omtrent gedrag (VOG).</text:p>
                </text:list-item>
              </text:list>
              <text:p text:style-name="al">
              <text:span text:style-name="nadrukvet">Eisen voor niet-professionele ondersteuning:</text:span>
            </text:p>
              <text:list text:style-name="id1-3-2-2-4-4-9">
                <text:list-item text:style-override="id1-3-2-2-4-4-9-1">
                  <text:number>1.</text:number>
                  <text:p text:style-name="al">De zorgverlener is op de hoogte van de omgevingsfactoren.</text:p>
                </text:list-item>
                <text:list-item text:style-override="id1-3-2-2-4-4-9-2">
                  <text:number>2.</text:number>
                  <text:p text:style-name="al">De zorgverlener voldoet aan de basiseisen, zoals omschreven in artikel 4.3.</text:p>
                </text:list-item>
                <text:list-item text:style-override="id1-3-2-2-4-4-9-3">
                  <text:number>3.</text:number>
                  <text:p text:style-name="al">De zorgverlener heeft de juiste inzet of deskundigheid die verlangd wordt bij de zorgvraag.</text:p>
                </text:list-item>
              </text:list>
              <text:p text:style-name="al">
              <text:span text:style-name="nadrukvet">Eisen voor professionele ondersteuning:</text:span>
            </text:p>
              <text:list text:style-name="id1-3-2-2-4-4-11">
                <text:list-item text:style-override="id1-3-2-2-4-4-11">
                  <text:number>1.</text:number>
                  <text:p text:style-name="al">De zorgverlener voldoet aan de basiseisen, zoals omschreven in artikel 4.3.</text:p>
                </text:list-item>
                <text:list-item text:style-override="id1-3-2-2-4-4-12">
                  <text:number>2.</text:number>
                  <text:p text:style-name="al">De zorgverlener is ingeschreven bij de Kamer van Koophandel in het zorgdomein.</text:p>
                </text:list-item>
                <text:list-item text:style-override="id1-3-2-2-4-4-13">
                  <text:number>3.</text:number>
                  <text:p text:style-name="al">Ondersteuning op HBO en WO niveau bij:</text:p>
                  <text:list text:style-name="id1-3-2-2-4-4-13-3">
                    <text:list-item text:style-override="id1-3-2-2-4-4-13-3-1">
                      <text:number>–</text:number>
                      <text:p text:style-name="al">psychosociale problematiek, psychische problematiek (PSY), profiel 1;</text:p>
                    </text:list-item>
                    <text:list-item text:style-override="id1-3-2-2-4-4-13-3-2">
                      <text:number>–</text:number>
                      <text:p text:style-name="al">(licht) verstandelijke beperking ([L]VB), profiel 2;</text:p>
                    </text:list-item>
                    <text:list-item text:style-override="id1-3-2-2-4-4-13-3-3">
                      <text:number>–</text:number>
                      <text:p text:style-name="al">cognitieve achteruitgang/psychogeriatrische problematiek, profiel 3;</text:p>
                      <text:list text:style-name="id1-3-2-2-4-4-13-3-3-3">
                        <text:list-item text:style-override="id1-3-2-2-4-4-13-3-3-3-1">
                          <text:number>a.</text:number>
                          <text:p text:style-name="al">lichamelijke beperking (LB), profiel 5a.</text:p>
                        </text:list-item>
                        <text:list-item text:style-override="id1-3-2-2-4-4-13-3-3-3-2">
                          <text:number>b.</text:number>
                          <text:p text:style-name="al">lichamelijke beperking (LB-NAH), profiel 5b.</text:p>
                        </text:list-item>
                        <text:list-item text:style-override="id1-3-2-2-4-4-13-3-3-3-3">
                          <text:number>c.</text:number>
                          <text:p text:style-name="al">beschermd thuis (BT), profiel 6.</text:p>
                        </text:list-item>
                        <text:list-item text:style-override="id1-3-2-2-4-4-13-3-3-3-4">
                          <text:number>d.</text:number>
                          <text:p text:style-name="al">beschermd wonen (BW), profiel 7.</text:p>
                        </text:list-item>
                      </text:list>
                    </text:list-item>
                  </text:list>
                </text:list-item>
                <text:list-item text:style-override="id1-3-2-2-4-4-14">
                  <text:number>4.</text:number>
                  <text:p text:style-name="al">De ondersteuning wordt geleverd met gekwalificeerd personeel, passend bij de behoeften en persoonskenmerken van de budgethouder.</text:p>
                </text:list-item>
                <text:list-item text:style-override="id1-3-2-2-4-4-15">
                  <text:number>5.</text:number>
                  <text:p text:style-name="al">De zorgverlener draagt zorg voor scholing om medewerkers over kwalitatief verantwoorde kennis en kunde kunnen (blijven) beschikken. In geval van een zzp-er draagt deze zelf de verantwoordelijkheid voor de hierboven geformuleerde eis.</text:p>
                </text:list-item>
                <text:list-item text:style-override="id1-3-2-2-4-4-16">
                  <text:number>6.</text:number>
                  <text:p text:style-name="al">Medewerkers, indien van toepassing, zijn geregistreerd volgens de geldende beroepsregistratie.</text:p>
                </text:list-item>
                <text:list-item text:style-override="id1-3-2-2-4-4-17">
                  <text:number>7.</text:number>
                  <text:p text:style-name="al">De zorgverlener draagt zorg voor het naleven van beroeps- en meldcodes door de medewerkers.</text:p>
                </text:list-item>
                <text:list-item text:style-override="id1-3-2-2-4-4-18">
                  <text:number>8.</text:number>
                  <text:p text:style-name="al">De zorgverlener heeft een systematische kwaliteitsbewaking.</text:p>
                </text:list-item>
                <text:list-item text:style-override="id1-3-2-2-4-4-19">
                  <text:number>9.</text:number>
                  <text:p text:style-name="al">De zorgverlener voldoet aan de landelijk geldende kwaliteitscriteria voor ingekochte zorg.</text:p>
                </text:list-item>
                <text:list-item text:style-override="id1-3-2-2-4-4-20">
                  <text:number>10.</text:number>
                  <text:p text:style-name="al">De zorgverlener heeft de meldplicht om calamiteiten en geweld binnen 24 uur te melden aan gemeenten of inspectie voor gezondheidszorg.</text:p>
                </text:list-item>
                <text:list-item text:style-override="id1-3-2-2-4-4-21">
                  <text:number>11.</text:number>
                  <text:p text:style-name="al">De zorgverlener heeft de verplichting om een vertrouwenspersoon in de gelegenheid te stellen zijn taak uit te oefenen.</text:p>
                </text:list-item>
                <text:list-item text:style-override="id1-3-2-2-4-4-22">
                  <text:number>12.</text:number>
                  <text:p text:style-name="al">De zorgverlener stelt via het perspectiefplan een plan van aanpak op hoe het resultaat behaald gaat worden.</text:p>
                </text:list-item>
              </text:list>
            </text:section>
            <text:section text:name="artikel_id1-3-2-2-4-5" text:style-name="artikel">
              <text:p text:style-name="artikel_kop_titel"><text:span text:style-name="artikel_kop_label">Artikel</text:span> <text:span text:style-name="artikel_kop_nr">4.4</text:span> Pgb-toetsgesprek en een (tussentijdse) evaluatiegesprek door het WIJkteam OpMEER</text:p>
              <text:list text:style-name="id1-3-2-2-4-5-2">
                <text:list-item text:style-override="id1-3-2-2-4-5-2">
                  <text:number>1.</text:number>
                  <text:p text:style-name="al">Het pgb-toetsgesprek is een goed middel om vooraf te beoordelen of de budgethouder en/of budgetbeheerder pgb-vaardig zijn en of het pgb juist besteed gaat worden. Een toekomstig budgethouder kan zich door het WIJkteam OpMEER laten informeren over de taken en verantwoordelijkheden als budgethouder. Alleen als de toekomstig budgethouder en de budgetbeheerder, als er sprake is van een vertegenwoordiger of gemachtigde, aanwezig zijn kan een pgb-toetsgesprek plaatsvinden. De eisen die gesteld worden voor een effectief pgb-toetsgesprek zijn:</text:p>
                  <text:list text:style-name="id1-3-2-2-4-5-2-3">
                    <text:list-item text:style-override="id1-3-2-2-4-5-2-3-1">
                      <text:number>–</text:number>
                      <text:p text:style-name="al">De toekomstig budgethouder mag altijd een onafhankelijk cliëntondersteuner meenemen.</text:p>
                    </text:list-item>
                    <text:list-item text:style-override="id1-3-2-2-4-5-2-3-2">
                      <text:number>–</text:number>
                      <text:p text:style-name="al">Voorafgaand aan het pgb-toetsgesprek ontvangt de toekomstig budgethouder of budgetbeheerder een checklist van de pgb-vaardigheden en van de kwaliteitseisen die gesteld worden aan de aanbieder.</text:p>
                    </text:list-item>
                    <text:list-item text:style-override="id1-3-2-2-4-5-2-3-3">
                      <text:number>–</text:number>
                      <text:p text:style-name="al">Voorafgaand aan het pgb-toetsgesprek ontvangt de toekomstige budgethouder of budgetbeheerder een format voor een persoonlijk budgetplan om in aan te geven hoe het pgb budget ingezet gaat worden door vermelding van de activiteiten en resultaten.</text:p>
                    </text:list-item>
                    <text:list-item text:style-override="id1-3-2-2-4-5-2-3-4">
                      <text:number>–</text:number>
                      <text:p text:style-name="al">Tijdens het pgb-toetsgesprek neemt de toekomstig budgethouder een ingevulde zorgovereenkomst mee (model SVB).</text:p>
                    </text:list-item>
                    <text:list-item text:style-override="id1-3-2-2-4-5-2-3-5">
                      <text:number>–</text:number>
                      <text:p text:style-name="al">Het pgb-toetsgesprek wordt vastgelegd in het perspectiefplan.</text:p>
                    </text:list-item>
                    <text:list-item text:style-override="id1-3-2-2-4-5-2-3-6">
                      <text:number>–</text:number>
                      <text:p text:style-name="al">De medewerker van het WIJkteam OpMEER mag besluiten een pgb-toetsgesprek te houden in aanwezigheid van een tweede collega of een toezichthouder.</text:p>
                    </text:list-item>
                  </text:list>
                </text:list-item>
                <text:list-item text:style-override="id1-3-2-2-4-5-3">
                  <text:number>2.</text:number>
                  <text:p text:style-name="al">Een evaluatiegesprek is noodzakelijk om te onderzoeken hoe de budgethouder en de zorgverlener werken aan de doelstelling. Tijdens een evaluatiegesprek kunnen de doelen bijgesteld worden en zo ook het budget. Uitgaande van een indicatietermijn van één jaar zou op de helft van de termijn een evaluatiegesprek moeten plaatsvinden om teneinde nog te kunnen bijsturen op de doelen die gesteld zijn. Als na het eerste jaar blijkt dat ondersteuning nog nodig is kan het pgb gecontinueerd worden. Dit kan pas als vastgesteld is dat het pgb effectief is ingezet, de zorgverlener de juiste activiteiten levert en er geen budgetoverschrijding is. Pas dan kan een tweede indicatietermijn worden afgegeven voor twee jaar. Voor alle termijnen geldt:</text:p>
                  <text:list text:style-name="id1-3-2-2-4-5-3-3">
                    <text:list-item text:style-override="id1-3-2-2-4-5-3-3-1">
                      <text:number>–</text:number>
                      <text:p text:style-name="al">Op de helft van de indicatietermijn wordt door het WIJkteam OpMEER een evaluatiegesprek afgesproken met de budgethouder/budgetbeheerder.</text:p>
                    </text:list-item>
                    <text:list-item text:style-override="id1-3-2-2-4-5-3-3-2">
                      <text:number>–</text:number>
                      <text:p text:style-name="al">Aan het eind van de indicatietermijn wordt er een evaluatiegesprek gehouden om vast te stellen de geleverde ondersteuning voortgezet, afgeschaald, opgehoogd of stopgezet kan worden.</text:p>
                    </text:list-item>
                  </text:list>
                </text:list-item>
              </text:list>
            </text:section>
            <text:section text:name="artikel_id1-3-2-2-4-6" text:style-name="artikel">
              <text:p text:style-name="artikel_kop_titel"><text:span text:style-name="artikel_kop_label">Artikel</text:span> <text:span text:style-name="artikel_kop_nr">4.5</text:span> Betalingen via een pgb </text:p>
              <text:list text:style-name="id1-3-2-2-4-6-2">
                <text:list-item text:style-override="id1-3-2-2-4-6-2">
                  <text:number>1.</text:number>
                  <text:p text:style-name="al">De volgende uitgaven mogen worden betaald uit het pgb: </text:p>
                  <text:list text:style-name="id1-3-2-2-4-6-2-3">
                    <text:list-item text:style-override="id1-3-2-2-4-6-2-3-1">
                      <text:number>a.</text:number>
                      <text:p text:style-name="al">facturen voor de geleverde zorg;</text:p>
                    </text:list-item>
                    <text:list-item text:style-override="id1-3-2-2-4-6-2-3-2">
                      <text:number>b.</text:number>
                      <text:p text:style-name="al">uitbetaling van een zorgverlener woonachtig in Nederland, ingeschreven in de BRP. Doorbetaling in het buitenland is alleen mogelijk voor persoonlijke begeleiding (Wmo), mits dit is opgenomen in het perspectiefplan en toestemming is verkregen middels een beschikking;</text:p>
                    </text:list-item>
                    <text:list-item text:style-override="id1-3-2-2-4-6-2-3-3">
                      <text:number>c.</text:number>
                      <text:p text:style-name="al">eenmalige uitkering bij overlijden voor de periode van de dag van overlijden tot aan het einde van de desbetreffende maand.</text:p>
                    </text:list-item>
                  </text:list>
                </text:list-item>
                <text:list-item text:style-override="id1-3-2-2-4-6-3">
                  <text:number>2.</text:number>
                  <text:p text:style-name="al">De volgende uitgaven mogen niet worden betaald uit het pgb (niet limitatief):</text:p>
                  <text:list text:style-name="id1-3-2-2-4-6-3-3">
                    <text:list-item text:style-override="id1-3-2-2-4-6-3-3-1">
                      <text:number>a.</text:number>
                      <text:p text:style-name="al">maandlonen, al dan niet automatisch uitgekeerd;</text:p>
                    </text:list-item>
                    <text:list-item text:style-override="id1-3-2-2-4-6-3-3-2">
                      <text:number>b.</text:number>
                      <text:p text:style-name="al">reiskosten voor een hulpverlener; </text:p>
                    </text:list-item>
                    <text:list-item text:style-override="id1-3-2-2-4-6-3-3-3">
                      <text:number>c.</text:number>
                      <text:p text:style-name="al">kosten voor bemiddeling;</text:p>
                    </text:list-item>
                    <text:list-item text:style-override="id1-3-2-2-4-6-3-3-4">
                      <text:number>d.</text:number>
                      <text:p text:style-name="al">kosten voor het voeren van een pgb-administratie; </text:p>
                    </text:list-item>
                    <text:list-item text:style-override="id1-3-2-2-4-6-3-3-5">
                      <text:number>e.</text:number>
                      <text:p text:style-name="al">kosten voor het aanvragen van een VOG; </text:p>
                    </text:list-item>
                    <text:list-item text:style-override="id1-3-2-2-4-6-3-3-6">
                      <text:number>f.</text:number>
                      <text:p text:style-name="al">kosten voor het deelnemen aan overleggen in het kader van afstemmen en samenwerken met andere hulpverleners; </text:p>
                    </text:list-item>
                    <text:list-item text:style-override="id1-3-2-2-4-6-3-3-7">
                      <text:number>g.</text:number>
                      <text:p text:style-name="al">kosten voor ondersteuning bij het aanvragen en/of beheren van het pgb;</text:p>
                    </text:list-item>
                    <text:list-item text:style-override="id1-3-2-2-4-6-3-3-8">
                      <text:number>h.</text:number>
                      <text:p text:style-name="al">kosten voor het lidmaatschap van Per Saldo; </text:p>
                    </text:list-item>
                    <text:list-item text:style-override="id1-3-2-2-4-6-3-3-9">
                      <text:number>i.</text:number>
                      <text:p text:style-name="al">kosten voor het volgen van cursussen over het pgb;</text:p>
                    </text:list-item>
                    <text:list-item text:style-override="id1-3-2-2-4-6-3-3-10">
                      <text:number>j.</text:number>
                      <text:p text:style-name="al">kosten voor het bestellen van informatiemateriaal; </text:p>
                    </text:list-item>
                    <text:list-item text:style-override="id1-3-2-2-4-6-3-3-11">
                      <text:number>k.</text:number>
                      <text:p text:style-name="al">alle zorg en ondersteuning die onder een andere wet dan de Wmo valt;</text:p>
                    </text:list-item>
                    <text:list-item text:style-override="id1-3-2-2-4-6-3-3-12">
                      <text:number>l.</text:number>
                      <text:p text:style-name="al">zorg en ondersteuning die onder een algemene voorziening en/of algemeen gebruikelijke voorzieningen vallen zoals maatschappelijke opvang;</text:p>
                    </text:list-item>
                    <text:list-item text:style-override="id1-3-2-2-4-6-3-3-13">
                      <text:number>m.</text:number>
                      <text:p text:style-name="al">eigen bijdragen;</text:p>
                    </text:list-item>
                    <text:list-item text:style-override="id1-3-2-2-4-6-3-3-14">
                      <text:number>n.</text:number>
                      <text:p text:style-name="al">consumentenbestedingen zoals toegangskaartjes voor de stoomtram, musea of een fiets;</text:p>
                    </text:list-item>
                    <text:list-item text:style-override="id1-3-2-2-4-6-3-3-15">
                      <text:number>o.</text:number>
                      <text:p text:style-name="al">zorg die direct ingezet moet worden (crisishulp);</text:p>
                    </text:list-item>
                    <text:list-item text:style-override="id1-3-2-2-4-6-3-3-16">
                      <text:number>p.</text:number>
                      <text:p text:style-name="al">kosten gemaakt vooraf aan de beschikkingsperiode;</text:p>
                    </text:list-item>
                    <text:list-item text:style-override="id1-3-2-2-4-6-3-3-17">
                      <text:number>q.</text:number>
                      <text:p text:style-name="al">zorg die vanuit een algemene of een collectieve voorziening komt;</text:p>
                    </text:list-item>
                    <text:list-item text:style-override="id1-3-2-2-4-6-3-3-18">
                      <text:number>r.</text:number>
                      <text:p text:style-name="al">ondersteuning die niet of niet in voldoende mate zal bijdragen aan het bereiken van het beoogde resultaat;</text:p>
                    </text:list-item>
                    <text:list-item text:style-override="id1-3-2-2-4-6-3-3-19">
                      <text:number>s.</text:number>
                      <text:p text:style-name="al">aanvullend Openbaar Vervoer (AOV);</text:p>
                    </text:list-item>
                    <text:list-item text:style-override="id1-3-2-2-4-6-3-3-20">
                      <text:number>t.</text:number>
                      <text:p text:style-name="al">onkosten zoals postzegels, cadeautjes, telefoonkosten;</text:p>
                    </text:list-item>
                    <text:list-item text:style-override="id1-3-2-2-4-6-3-3-21">
                      <text:number>u.</text:number>
                      <text:p text:style-name="al">vrij besteedbaar c.q. verantwoordingsvrij bedrag;</text:p>
                    </text:list-item>
                    <text:list-item text:style-override="id1-3-2-2-4-6-3-3-22">
                      <text:number>v.</text:number>
                      <text:p text:style-name="al">eenmalige uitkering;</text:p>
                    </text:list-item>
                    <text:list-item text:style-override="id1-3-2-2-4-6-3-3-23">
                      <text:number>w.</text:number>
                      <text:p text:style-name="al">feestdagenvergoeding.</text:p>
                    </text:list-item>
                  </text:list>
                </text:list-item>
              </text:list>
            </text:section>
            <text:section text:name="artikel_id1-3-2-2-4-7" text:style-name="artikel">
              <text:p text:style-name="artikel_kop_titel"><text:span text:style-name="artikel_kop_label">Artikel</text:span> <text:span text:style-name="artikel_kop_nr">4.6</text:span> Combinatie pgb en zorg in natura Wmo</text:p>
              <text:p text:style-name="al">Om een goede sturing te houden op een afgegeven arrangement, kan het arrangement in de volgende vorm worden afgegeven:</text:p>
              <text:list text:style-name="id1-3-2-2-4-7-3">
                <text:list-item text:style-override="id1-3-2-2-4-7-3-1">
                  <text:number>–</text:number>
                  <text:p text:style-name="al">Als op meerdere resultaatgebieden één arrangement voor diensten (begeleiding, dagbesteding, respijtzorg en huishoudelijke ondersteuning) wordt samengesteld, heeft het de voorkeur dit in één vorm te verstrekken. Dit kan zijn of zorg in natura of in pgb. Artikel 7 lid 3 sub e van de verordening geeft de mogelijkheid hier van af te zien. Deze regeling is specifiek bedoeld voor cliënten welke al vóór 1 januari 2020 zowel een Wmo-maatwerkvoorziening in ZIN als Pgb ontvingen.</text:p>
                </text:list-item>
                <text:list-item text:style-override="id1-3-2-2-4-7-3-2">
                  <text:number>–</text:number>
                  <text:p text:style-name="al">Een fysieke voorziening zoals een hulpmiddel of woonvoorziening kan in een andere vorm worden verstrekt naast het hierboven genoemde arrangement van diensten.</text:p>
                </text:list-item>
              </text:list>
            </text:section>
            <text:p text:style-name="hoofdstuk_bottom"/>
          </text:section>
          <text:section text:name="hoofdstuk_id1-3-2-2-5" text:style-name="hoofdstuk">
            <text:p text:style-name="hoofdstuk_kop"><text:span text:style-name="label">Hoofdstuk</text:span> <text:span text:style-name="nr">5</text:span> Terug- en invordering</text:p>
            <text:section text:name="artikel_id1-3-2-2-5-2" text:style-name="artikel">
              <text:p text:style-name="artikel_kop_titel"><text:span text:style-name="artikel_kop_label">Artikel</text:span> <text:span text:style-name="artikel_kop_nr">5.1</text:span> Terugvordering</text:p>
              <text:list text:style-name="id1-3-2-2-5-2-2">
                <text:list-item text:style-override="id1-3-2-2-5-2-2">
                  <text:number>1.</text:number>
                  <text:p text:style-name="al">Onder verwijzing naar het bepaalde in artikel 11 van de verordening kan het college de navolgende, verstrekte maatwerkvoorzieningen, terugvorderen:</text:p>
                  <text:list text:style-name="id1-3-2-2-5-2-2-3">
                    <text:list-item text:style-override="id1-3-2-2-5-2-2-3-1">
                      <text:number>a.</text:number>
                      <text:p text:style-name="al">financiële tegemoetkoming;</text:p>
                    </text:list-item>
                    <text:list-item text:style-override="id1-3-2-2-5-2-2-3-2">
                      <text:number>b.</text:number>
                      <text:p text:style-name="al">pgb, en/of;</text:p>
                    </text:list-item>
                    <text:list-item text:style-override="id1-3-2-2-5-2-2-3-3">
                      <text:number>c.</text:number>
                      <text:p text:style-name="al">het bedrag wat de gemeente aan een voorziening in natura heeft vergoed of verstrekt.</text:p>
                    </text:list-item>
                  </text:list>
                </text:list-item>
                <text:list-item text:style-override="id1-3-2-2-5-2-3">
                  <text:number>2.</text:number>
                  <text:p text:style-name="al">Het college houdt zich het recht voor terug te vorderen bij een budgethouder, zijn budgetbeheerder of de aanbieder in geval van schuld of mede-schuld bij oneigenlijk gebruik, onrechtmatige besteding, misbruik of fraude.</text:p>
                </text:list-item>
              </text:list>
            </text:section>
            <text:section text:name="artikel_id1-3-2-2-5-3" text:style-name="artikel">
              <text:p text:style-name="artikel_kop_titel"><text:span text:style-name="artikel_kop_label">Artikel</text:span> <text:span text:style-name="artikel_kop_nr">5.2</text:span> Afzien van terugvordering</text:p>
              <text:list text:style-name="id1-3-2-2-5-3-2">
                <text:list-item text:style-override="id1-3-2-2-5-3-2">
                  <text:number>1.</text:number>
                  <text:p text:style-name="al">Indien verwijtbaarheid aan de zijde van de cliënt ontbreekt, kan het college in individuele gevallen gedeeltelijk of geheel afzien van (verdere) terugvordering.</text:p>
                </text:list-item>
                <text:list-item text:style-override="id1-3-2-2-5-3-3">
                  <text:number>2.</text:number>
                  <text:p text:style-name="al">In geval van dringende redenen kan het college in individuele gevallen tijdelijk of geheel afzien van (verdere) terugvordering. Bij dringende redenen moet gedacht worden aan (niet limitatieve) situaties als:</text:p>
                  <text:list text:style-name="id1-3-2-2-5-3-3-3">
                    <text:list-item text:style-override="id1-3-2-2-5-3-3-3-1">
                      <text:number>a.</text:number>
                      <text:p text:style-name="al">het hebben van een levensbedreigende ziekte, of</text:p>
                    </text:list-item>
                    <text:list-item text:style-override="id1-3-2-2-5-3-3-3-2">
                      <text:number>b.</text:number>
                      <text:p text:style-name="al">het hebben van (grote) schulden. </text:p>
                    </text:list-item>
                  </text:list>
                </text:list-item>
              </text:list>
            </text:section>
            <text:section text:name="artikel_id1-3-2-2-5-4" text:style-name="artikel">
              <text:p text:style-name="artikel_kop_titel"><text:span text:style-name="artikel_kop_label">Artikel</text:span> <text:span text:style-name="artikel_kop_nr">5.3</text:span> Afzien van (verdere) invordering</text:p>
              <text:list text:style-name="id1-3-2-2-5-4-2">
                <text:list-item text:style-override="id1-3-2-2-5-4-2">
                  <text:number>1.</text:number>
                  <text:p text:style-name="al">Komt de cliënt te overlijden dan kan het college onderzoeken of de vordering op de nalatenschap kan worden verhaald.</text:p>
                </text:list-item>
                <text:list-item text:style-override="id1-3-2-2-5-4-3">
                  <text:number>2.</text:number>
                  <text:p text:style-name="al">Op verzoek van de cliënt of van de schuldhulpverlener van de gemeente kan worden afgezien van (verdere) invordering als dit naar het oordeel van het college noodzakelijk is voor het tot stand laten komen van een schuldregeling.</text:p>
                </text:list-item>
                <text:list-item text:style-override="id1-3-2-2-5-4-4">
                  <text:number>3.</text:number>
                  <text:p text:style-name="al">Van invordering kan niet worden afgezien als:</text:p>
                  <text:list text:style-name="id1-3-2-2-5-4-4-3">
                    <text:list-item text:style-override="id1-3-2-2-5-4-4-3-1">
                      <text:number>a.</text:number>
                      <text:p text:style-name="al">de vordering is ontstaan als gevolg van fraude, onrechtmatig en/of verwijtbaar gedrag van de cliënt of diens echtgenoot of geregistreerd partner, of;</text:p>
                    </text:list-item>
                    <text:list-item text:style-override="id1-3-2-2-5-4-4-3-2">
                      <text:number>b.</text:number>
                      <text:p text:style-name="al">medewerking van het college aan een schuldregeling is toegezegd en binnen twaalf maanden nadien geen regeling tot stand is gekomen.</text:p>
                    </text:list-item>
                  </text:list>
                </text:list-item>
              </text:list>
            </text:section>
            <text:section text:name="artikel_id1-3-2-2-5-5" text:style-name="artikel">
              <text:p text:style-name="artikel_kop_titel"><text:span text:style-name="artikel_kop_label">Artikel</text:span> <text:span text:style-name="artikel_kop_nr">5.4</text:span> Aflossing</text:p>
              <text:list text:style-name="id1-3-2-2-5-5-2">
                <text:list-item text:style-override="id1-3-2-2-5-5-2">
                  <text:number>1.</text:number>
                  <text:p text:style-name="al">De vordering dient in een keer te worden terugbetaald. Is terugbetaling van de vordering in een keer niet mogelijk, dan vindt terugbetaling plaats in termijnen totdat het gehele verschuldigde bedrag is terugbetaald.</text:p>
                </text:list-item>
                <text:list-item text:style-override="id1-3-2-2-5-5-3">
                  <text:number>2.</text:number>
                  <text:p text:style-name="al">Bij vaststelling van het termijnbedrag dient rekening te worden gehouden met de beslagvrije voet.</text:p>
                </text:list-item>
              </text:list>
            </text:section>
            <text:section text:name="artikel_id1-3-2-2-5-6" text:style-name="artikel">
              <text:p text:style-name="artikel_kop_titel"><text:span text:style-name="artikel_kop_label">Artikel</text:span> <text:span text:style-name="artikel_kop_nr">5.5</text:span> Teruggaaf hulpmiddel dat verstrekt is in de vorm van een pgb</text:p>
              <text:list text:style-name="id1-3-2-2-5-6-2">
                <text:list-item text:style-override="id1-3-2-2-5-6-2">
                  <text:number>1.</text:number>
                  <text:p text:style-name="al">Als een hulpmiddel binnen de gestelde periode waarvoor het pgb is verstrekt niet langer wordt gebruikt dient dit binnen 30 dagen aan de gemeente te worden gemeld. Het bedrag van het pgb moet vervolgens naar rato worden terugbetaald, dan wel het hulpmiddel in eigendom aan de gemeente te worden overgedragen. Hiervoor wordt geen vergoeding verstrekt.</text:p>
                </text:list-item>
                <text:list-item text:style-override="id1-3-2-2-5-6-3">
                  <text:number>2.</text:number>
                  <text:p text:style-name="al">Bij verhuizing naar een andere gemeente dient het hulpmiddel zonder recht op enige vergoeding in eigendom aan de gemeente te worden overgedragen dan wel dient naar rato het bedrag van het pgb door de cliënt of door de gemeente van de nieuwe woonplaats te worden terugbetaald.</text:p>
                </text:list-item>
                <text:list-item text:style-override="id1-3-2-2-5-6-4">
                  <text:number>3.</text:number>
                  <text:p text:style-name="al">In geval van overlijden van de aanvrager dienen de erven ofwel het bedrag naar rato terug te betalen of het hulpmiddel zonder recht op enige vergoeding in eigendom over te dragen aan de gemeente.</text:p>
                </text:list-item>
                <text:list-item text:style-override="id1-3-2-2-5-6-5">
                  <text:number>4.</text:number>
                  <text:p text:style-name="al">De hoogte van het terug te betalen pgb wordt berekend door het aantal hele maanden vanaf moment van niet gebruik tot aan het eind van de afschrijvingstermijn te delen door de voor hulpmiddel van toepassing zijnde afschrijvingstermijn in maanden en deze breuk vervolgens te vermenigvuldigen met de hoogte van het oorspronkelijk verstrekte pgb.</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6.1</text:span> Huishoudelijke Hulp Toelage voor mantelzorgers (HHT)</text:p>
              <text:p text:style-name="al">
              <text:span text:style-name="nadrukvet">1. Algemeen</text:span>
            </text:p>
              <text:p text:style-name="al">De situatie van elke mantelzorger is anders. Soms geven zij mantelzorg aan hun kind(eren) of hun partner thuis, soms aan familie of vrienden die ergens anders wonen. Extra hulp kan het voor de mantelzorger makkelijker maken om werk en zorgen voor jezelf en een ander vol te houden. Daarom is er de huishoudelijke hulptoelage (HHT). Op die manier blijft er voor mantelzorgers ook tijd over voor andere dingen. Deze extra hulp voor 36 uur per jaar (gemiddeld 3 uur in de maand) kan bij hun thuis of bij degene die zij verzorgen middels een eigen bijdrage worden ingezet.</text:p>
              <text:p text:style-name="al">De Westfriese gemeenten hebben hiertoe HHT bij een beperkt aantal aanbieders ingekocht.</text:p>
              <text:p text:style-name="al"/>
              <text:p text:style-name="al">
              <text:span text:style-name="nadrukvet">2. Voorwaarden </text:span>
            </text:p>
              <text:p text:style-name="al">Mantelzorgers die in de regio Westfriesland wonen en minimaal 3 maanden voor 8 uur per week mantelzorg verlenen, kunnen HHT aanvragen. De HHT kan ook aangevraagd worden door inwoners die (extra) huishoudelijke hulp willen. Het college beslist over de aanvraag van HHT, op basis van de genoemde voorwaarden.</text:p>
              <text:p text:style-name="al"/>
              <text:p text:style-name="al">
              <text:span text:style-name="nadrukvet">3. Kosten en eigen bijdrage</text:span>
            </text:p>
              <text:p text:style-name="al">De HHT wordt deels vergoed door de gemeente. Voor deze regeling moet een eigen bijdrage worden betaald. </text:p>
            </text:section>
            <text:section text:name="artikel_id1-3-2-2-6-3" text:style-name="artikel">
              <text:p text:style-name="artikel_kop_titel"><text:span text:style-name="artikel_kop_label">Artikel</text:span> <text:span text:style-name="artikel_kop_nr">6.2</text:span> Jaarlijkse mantelzorgwaardering en ondersteuning</text:p>
              <text:p text:style-name="al">Het college draagt zorg dat mantelzorgers jaarlijks een blijk van waardering ontvangen voor hun inzet en ondersteuning krijgen, dit is vastgelegd in de Regeling mantelzorgwaardering 2018. </text:p>
            </text:section>
            <text:p text:style-name="hoofdstuk_bottom"/>
          </text:section>
          <text:section text:name="hoofdstuk_id1-3-2-2-7" text:style-name="hoofdstuk">
            <text:p text:style-name="hoofdstuk_kop"><text:span text:style-name="label">Hoofdstuk</text:span> <text:span text:style-name="nr">7.</text:span> Cliëntparticipatie </text:p>
            <text:section text:name="artikel_id1-3-2-2-7-2" text:style-name="artikel">
              <text:p text:style-name="artikel_kop_titel"><text:span text:style-name="artikel_kop_label"/> </text:p>
              <text:p text:style-name="al">Voor het betrekken van ingezetenen bij het beleid wordt aansluiting gezocht bij de reeds geldende gemeentelijke verordeningen Wmo en Jeugd. De manier waarop cliëntparticipatie is vormgegeven binnen gemeente Opmeer is vastgesteld in de Nadere regels cliëntparticipatie Opmeer. </text:p>
            </text:section>
            <text:p text:style-name="hoofdstuk_bottom"/>
          </text:section>
          <text:section text:name="hoofdstuk_id1-3-2-2-8" text:style-name="hoofdstuk">
            <text:p text:style-name="hoofdstuk_kop"><text:span text:style-name="label">Hoofdstuk</text:span> <text:span text:style-name="nr">8.</text:span> Meldingsregeling calamiteiten en geweld en toezicht op kwaliteit en rechtmatigheid</text:p>
            <text:section text:name="artikel_id1-3-2-2-8-2" text:style-name="artikel">
              <text:p text:style-name="artikel_kop_titel"><text:span text:style-name="artikel_kop_label">Artikel</text:span> <text:span text:style-name="artikel_kop_nr">8.1</text:span> Meldingsregeling calamiteiten en geweld</text:p>
              <text:list text:style-name="id1-3-2-2-8-2-2">
                <text:list-item text:style-override="id1-3-2-2-8-2-2">
                  <text:number>1.</text:number>
                  <text:p text:style-name="al">Aanbieder meldt binnen 24 uur een calamiteit of geweldsincident bij de toezichthoudend ambtenaar, zie ook artikel 10 lid 2 van de verordening. Als de toezichthoudende ambtenaar niet via een melding van de zorgaanbieder maar op en andere wijze van een calamiteit verneemt, verzoekt de toezichthoudende ambtenaar de Wmo-aanbieder zo snel mogelijk, maar uiterlijk binnen drie werkdagen (alsnog) een formele melding te doen. Als een aanbieder niet meldt, ook niet na een verzoek hiertoe, kan de toezichthoudende ambtenaar zelf een onderzoek starten. </text:p>
                </text:list-item>
                <text:list-item text:style-override="id1-3-2-2-8-2-3">
                  <text:number>2.</text:number>
                  <text:p text:style-name="al">De volgende informatie moet in ieder geval worden geleverd:</text:p>
                  <text:list text:style-name="id1-3-2-2-8-2-3-3">
                    <text:list-item text:style-override="id1-3-2-2-8-2-3-3-1">
                      <text:number>a.</text:number>
                      <text:p text:style-name="al">Soort melding (calamiteit, geweldsincident, overig).</text:p>
                    </text:list-item>
                    <text:list-item text:style-override="id1-3-2-2-8-2-3-3-2">
                      <text:number>b.</text:number>
                      <text:p text:style-name="al">Gegevens meldende zorgaanbieder. </text:p>
                    </text:list-item>
                    <text:list-item text:style-override="id1-3-2-2-8-2-3-3-3">
                      <text:number>c.</text:number>
                      <text:p text:style-name="al">Gegevens betrokkene.</text:p>
                    </text:list-item>
                    <text:list-item text:style-override="id1-3-2-2-8-2-3-3-4">
                      <text:number>d.</text:number>
                      <text:p text:style-name="al">Gegevens gebeurtenis: datum, plaats, beschrijving, direct ondernomen acties, communicatie instanties/personen, wat is reeds gedaan aan nazorg.</text:p>
                    </text:list-item>
                  </text:list>
                </text:list-item>
                <text:list-item text:style-override="id1-3-2-2-8-2-4">
                  <text:number>3.</text:number>
                  <text:p text:style-name="al">De toezichthoudend ambtenaar en de professioneel zorgverlener stemmen de informatievoorziening, zowel intern als extern, binnen drie werkdagen met elkaar af.</text:p>
                </text:list-item>
                <text:list-item text:style-override="id1-3-2-2-8-2-5">
                  <text:number>4.</text:number>
                  <text:p text:style-name="al">De toezichthoudende ambtenaar start indien nodig binnen 24 uur na het eerste contact tussen de melder en de toezichthouder een gemeentelijk onderzoek waarin de volgende informatie in kaart wordt gebracht: </text:p>
                  <text:list text:style-name="id1-3-2-2-8-2-5-3">
                    <text:list-item text:style-override="id1-3-2-2-8-2-5-3-1">
                      <text:number>a.</text:number>
                      <text:p text:style-name="al">wie bij de aanbieder de calamiteit onderzoekt;</text:p>
                    </text:list-item>
                    <text:list-item text:style-override="id1-3-2-2-8-2-5-3-2">
                      <text:number>b.</text:number>
                      <text:p text:style-name="al">de wijze waarop dit onderzoek wordt verricht;</text:p>
                    </text:list-item>
                    <text:list-item text:style-override="id1-3-2-2-8-2-5-3-3">
                      <text:number>c.</text:number>
                      <text:p text:style-name="al">de analyse van basisoorzaken;</text:p>
                    </text:list-item>
                    <text:list-item text:style-override="id1-3-2-2-8-2-5-3-4">
                      <text:number>d.</text:number>
                      <text:p text:style-name="al">de conclusie die naar aanleiding van dit onderzoek wordt getrokken;</text:p>
                    </text:list-item>
                    <text:list-item text:style-override="id1-3-2-2-8-2-5-3-5">
                      <text:number>e.</text:number>
                      <text:p text:style-name="al">welke actie de aanbieder onderneemt naar aanleiding van de conclusie zoals in d genoemd;</text:p>
                    </text:list-item>
                    <text:list-item text:style-override="id1-3-2-2-8-2-5-3-6">
                      <text:number>f.</text:number>
                      <text:p text:style-name="al">de beschrijving van de nazorg;</text:p>
                    </text:list-item>
                    <text:list-item text:style-override="id1-3-2-2-8-2-5-3-7">
                      <text:number>g.</text:number>
                      <text:p text:style-name="al">de toezichthoudend ambtenaar en de aanbieder houden gedurende het onderzoek elkaar op de hoogte van de voortgang van de afhandeling van de calamiteit;</text:p>
                    </text:list-item>
                    <text:list-item text:style-override="id1-3-2-2-8-2-5-3-8">
                      <text:number>h.</text:number>
                      <text:p text:style-name="al">de toezichthouder handelt indien nodig volgens Sociaal calamiteitenprotocol.</text:p>
                    </text:list-item>
                  </text:list>
                </text:list-item>
                <text:list-item text:style-override="id1-3-2-2-8-2-6">
                  <text:number>5.</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8-2-7">
                  <text:number>6.</text:number>
                  <text:p text:style-name="al">Tussen het college, de aanbieder en het WIJkteam OpMEER worden afspraken vastgelegd over de nazorg aan betrokken personen.</text:p>
                </text:list-item>
                <text:list-item text:style-override="id1-3-2-2-8-2-8">
                  <text:number>7.</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section text:name="artikel_id1-3-2-2-8-3" text:style-name="artikel">
              <text:p text:style-name="artikel_kop_titel"><text:span text:style-name="artikel_kop_label">Artikel</text:span> <text:span text:style-name="artikel_kop_nr">8.2</text:span> Het toezicht op kwaliteit en/of rechtmatigheid van de ondersteuning</text:p>
              <text:p text:style-name="al">Het toezicht wordt in onderstaande cyclus bewaakt:</text:p>
              <text:list text:style-name="id1-3-2-2-8-3-3">
                <text:list-item text:style-override="id1-3-2-2-8-3-3-1">
                  <text:number>–</text:number>
                  <text:p text:style-name="al">Conform het jaarplan van de regionale toezichthouder kwaliteit, rechtmatigheid en naleving worden er elk kwartaal/jaar een aantal dossiers steekproefsgewijs onderzocht.</text:p>
                </text:list-item>
                <text:list-item text:style-override="id1-3-2-2-8-3-3-2">
                  <text:number>–</text:number>
                  <text:p text:style-name="al">Bij twijfel over de kwaliteit van de zorgverlener kan een check worden gedaan bij de toezichthouder.</text:p>
                </text:list-item>
                <text:list-item text:style-override="id1-3-2-2-8-3-3-3">
                  <text:number>–</text:number>
                  <text:p text:style-name="al">In het evaluatiegesprek wordt met de budgethouder en/of budgetbeheerder de kwaliteit getoetst van de ingezette ondersteuning aan de hand van de kwaliteitseisen vanuit de wet en vanuit de verordening en deze beleidsregels.</text:p>
                </text:list-item>
              </text:list>
            </text:section>
            <text:p text:style-name="hoofdstuk_bottom"/>
          </text:section>
          <text:section text:name="hoofdstuk_id1-3-2-2-9" text:style-name="hoofdstuk">
            <text:p text:style-name="hoofdstuk_kop"><text:span text:style-name="label">Hoofdstuk</text:span> <text:span text:style-name="nr">9</text:span> Klachtenregeling</text:p>
            <text:section text:name="artikel_id1-3-2-2-9-2" text:style-name="artikel">
              <text:p text:style-name="artikel_kop_titel"><text:span text:style-name="artikel_kop_label">Artikel</text:span> <text:span text:style-name="artikel_kop_nr">9.1</text:span> Klachtenregeling</text:p>
              <text:list text:style-name="id1-3-2-2-9-2-2">
                <text:list-item text:style-override="id1-3-2-2-9-2-2">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9-2-3">
                  <text:number>2.</text:number>
                  <text:p text:style-name="al">Voor afhandeling van klachten van cliënten met betrekking tot de resultaatafspraken zoals vastgelegd in het perspectiefplan wordt van de cliënt verwacht dat deze hun beklag schriftelijk indienen bij de aanbieder. De aanbieders beschikken over een klachtenprocedure. </text:p>
                </text:list-item>
                <text:list-item text:style-override="id1-3-2-2-9-2-4">
                  <text:number>3.</text:number>
                  <text:p text:style-name="al">In tweede instantie kan bij de cliëntenraad van de betreffende aanbieder een klacht worden ingediend.</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Inwerkingtreding en citeertitel</text:p>
              <text:list text:style-name="id1-3-2-2-10-2-2">
                <text:list-item text:style-override="id1-3-2-2-10-2-2">
                  <text:number>1.</text:number>
                  <text:p text:style-name="al">Deze nadere regels treden in werking op 1 januari 2023. </text:p>
                </text:list-item>
                <text:list-item text:style-override="id1-3-2-2-10-2-3">
                  <text:number>2.</text:number>
                  <text:p text:style-name="al">Deze nadere regels worden aangehaald als: Nadere regels Wmo gemeente Opmeer 2023.</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ring hulp bij het huishouden (HH) </text:p>
          <text:p text:style-name="al"/>
          <text:p text:style-name="al">
          <text:span text:style-name="nadrukvet">Achtergrond</text:span>
        </text:p>
          <text:p text:style-name="al">De voorliggende ‘normering hulp bij het huishouden (HH)’ is opgesteld na onderzoek door KPMG Plexus. Dit onderzoek vond plaats in de tweede helft van 2016 in de gemeente Hoorn en bestond uit een expertgroep en observaties van professionals in de praktijk. Op deze manier is in beeld gebracht welke activiteiten HH kunnen omvatten voor de verschillende resultaatgebieden met de daarbij benodigde frequentie en gemiddelde tijdsbesteding. In het onderzoek is gewerkt met gemiddelde tijden. In zijn algemeenheid worden deze als acceptabel bevonden. De gemeenten in de regio West-Friesland hebben dit overgenomen en deze uitgangspunten zich eigen gemaakt. Het uitgangspunt in de praktijk blijft het bieden van maatwerk, afgestemd op de individuele situatie van de cliënt. Het CRvB is akkoord met de toepassing van dit KPMG-normenkader.</text:p>
          <text:p text:style-name="al"/>
          <text:p text:style-name="al">De normtijden worden per week weergegeven uitgaande van volledige professionele overname. Een aantal taken zullen dagelijks moeten plaatsvinden, andere wekelijks of met een andere frequentie. De verschillende frequenties van de verschillende activiteiten zijn verwerkt in deze wekelijkse normtijden. Ook wordt inzicht gegeven in de belangrijkste factoren die tot meer tijd kunnen leiden. De frequentie per activiteit wordt in een aparte tabel weergegeven. </text:p>
          <text:p text:style-name="al"/>
          <text:p text:style-name="al">Wanneer de consulent constateert dat er meer of minder tijd is benodigd dat niet expliciet is beschreven dan bestaat altijd de mogelijkheid de extra of verminderde tijd te verstrekken. Dit zal altijd goed moeten worden gemotiveerd. Maatwerk vanuit een individuele benadering staat voorop. Dit betekent dat in individuele cliëntsituaties moet worden bepaald:</text:p>
          <text:list text:style-name="id1-3-2-4-9">
            <text:list-item text:style-override="id1-3-2-4-9-1">
              <text:number>1.</text:number>
              <text:p text:style-name="al">welke activiteiten (eventueel) niet of met een lagere frequentie of tijdbesteding door de professionele hulp uitgevoerd hoeven te worden (door eigen mogelijkheden van de cliënt of inzet van zijn/haar netwerk) en </text:p>
            </text:list-item>
            <text:list-item text:style-override="id1-3-2-4-9-2">
              <text:number>2.</text:number>
              <text:p text:style-name="al">welke activiteiten (eventueel) om een hogere frequentie of tijdsbesteding van de professionele hulp vragen (op basis van kenmerken van de cliënt, zijn/haar huishouden en de omgeving rond het huis). Deze normering biedt een solide basis voor deze afweging.</text:p>
            </text:list-item>
          </text:list>
          <text:p text:style-name="al">
          <text:span text:style-name="nadrukvet">Natura en Persoonsgebonden budget </text:span>
        </text:p>
          <text:p text:style-name="al">De normering is voor zowel zorg in natura als voor het vaststellen van het persoonsgebonden budget de onderbouwing van het beleid voor HH. Op deze wijze kan de gemeente duidelijk maken op welke concrete wijze invulling wordt gegeven aan het bereiken van de resultatengebieden binnen HH.</text:p>
          <text:p text:style-name="al"/>
          <text:p text:style-name="al">
          <text:span text:style-name="nadrukvet">Toepassing</text:span>
        </text:p>
          <text:p text:style-name="al">De normering dient als leidraad voor het vraagverhelderingsgesprek met de cliënt.</text:p>
          <text:p text:style-name="al">Hiermee wordt in beeld gebracht wat de benodigde activiteiten zijn door inzet van HH. </text:p>
          <text:p text:style-name="al">De verschillende resultaten waarvoor de maatstaf is uitgewerkt, zijn:</text:p>
          <text:list text:style-name="id1-3-2-4-17">
            <text:list-item text:style-override="id1-3-2-4-17-1">
              <text:number>1.</text:number>
              <text:p text:style-name="al">Schoon en leefbaar huis</text:p>
            </text:list-item>
            <text:list-item text:style-override="id1-3-2-4-17-2">
              <text:number>2.</text:number>
              <text:p text:style-name="al">Beschikken over schone was.</text:p>
            </text:list-item>
            <text:list-item text:style-override="id1-3-2-4-17-3">
              <text:number>3.</text:number>
              <text:p text:style-name="al">Beschikken over boodschappen</text:p>
            </text:list-item>
            <text:list-item text:style-override="id1-3-2-4-17-4">
              <text:number>4.</text:number>
              <text:p text:style-name="al">Beschikken over maaltijden.</text:p>
            </text:list-item>
          </text:list>
          <text:p text:style-name="al">
          <text:span text:style-name="nadrukvet">Tabel 2 Normtijden resultaatgebied Schoon en Leefbaar huis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text:span>
                  </text:p>
                </table:table-cell>
                <table:table-cell table:style-name="cell_frame_all" table:number-rows-spanned="1" table:number-columns-spanned="1">
                  <text:p text:style-name="table_al">
                    <text:span text:style-name="nadrukvet">Meer persoons huishou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Schoon &amp; leefbaar huis</text:span>
                  </text:p>
                </table:table-cell>
                <table:table-cell table:style-name="cell_frame_all" table:number-rows-spanned="1" table:number-columns-spanned="1">
                  <text:p text:style-name="table_al">
                    <text:span text:style-name="nadrukvet">Licht huishoudelijk werk in huis: kamers opruimen.</text:span>
                  </text:p>
                  <text:p text:style-name="table_al">Stof afnemen, opruimen, afwassen en bed opmak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per kind jonger dan 5 jaar is gebruikelijk.</text:p>
                </table:table-cell>
              </table:table-row>
            </table:table>
            <text:p text:style-name="table_bottom"/>
          </text:section>
          <text:p text:style-name="al"/>
          <text:p text:style-name="al">
          <text:span text:style-name="nadrukvet">Tabel 3 Normtijden resultaatgebied Schoon en Leefbaar huis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text:span>
                  </text:p>
                </table:table-cell>
                <table:table-cell table:style-name="cell_frame_all" table:number-rows-spanned="1" table:number-columns-spanned="1">
                  <text:p text:style-name="table_al">
                    <text:span text:style-name="nadrukvet">Meer persoons huishou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Schoon &amp; leefbaar huis</text:span>
                  </text:p>
                </table:table-cell>
                <table:table-cell table:style-name="cell_frame_all" table:number-rows-spanned="1" table:number-columns-spanned="1">
                  <text:p text:style-name="table_al">
                    <text:span text:style-name="nadrukvet">Zwaar huishoudelijk werk:</text:span>
                  </text:p>
                  <text:p text:style-name="table_al">Extra tijd van 15 minuten per kind jonger dan 5 jaar is gebruikelij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is gebruikelijk per kind &lt; 13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een hulpho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tra tijd van 30 minuten bij huisdier is gebruikelijk in acute situatie.</text:p>
                </table:table-cell>
              </table:table-row>
            </table:table>
            <text:p text:style-name="table_bottom"/>
          </text:section>
          <text:p text:style-name="al"/>
          <text:p text:style-name="al">
          <text:span text:style-name="nadrukvet">Tabel 4 frequentie per activiteit Schoon en leefbaar huis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Deuren / 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Meubels afnemen (droog / 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Deuren / 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Deuren / 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kookplaat, spoelbak, koelkast</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tuele 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1x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Vaatwasserbesten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meerpersoonshuishouden</text:p>
                </table:table-cell>
                <table:table-cell table:style-name="cell_frame_all" table:number-rows-spanned="1" table:number-columns-spanned="1">
                  <text:p text:style-name="table_al">2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Niet vaatwasserbesten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2 weken</text:p>
                </table:table-cell>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 / 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 / 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lkon / raam ben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x per jaar</text:p>
                </table:table-cell>
              </table:table-row>
            </table:table>
            <text:p text:style-name="table_bottom"/>
          </text:section>
          <text:p text:style-name="al">* Per bezoek wordt naast de activiteiten ook tijd besteed aan aankomst en vertrek, het pakken van materialen en sociaal contact met de cliënt.</text:p>
          <text:p text:style-name="al"/>
          <text:p text:style-name="al">
          <text:span text:style-name="nadrukvet">Tabel 5 Normtijden resultaatgebied Schone kleding &amp; linnengoed </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text:span>
                  </text:p>
                </table:table-cell>
                <table:table-cell table:style-name="cell_frame_all" table:number-rows-spanned="1" table:number-columns-spanned="1">
                  <text:p text:style-name="table_al">
                    <text:span text:style-name="nadrukvet">Meer persoons huishou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ne kleding &amp; linnengoe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Extra tijd (vaak 30 minuten) is gebruikelijk bij bijvoorbeeld de aanwezigheid van kinderen, bedlegerigheid, transpiratie / speeksel, chemo en situaties van incontinentie. Voor extra benodigde tijd is geen vaste lijst, dit is afhankelijk van de individuele situatie.</text:p>
                </table:table-cell>
              </table:table-row>
            </table:table>
            <text:p text:style-name="table_bottom"/>
          </text:section>
          <text:p text:style-name="al"/>
          <text:p text:style-name="al">
          <text:span text:style-name="nadrukvet">Tabel 6 Normtijden en frequenties resultaatgebied beschikken over voldoende levensmiddelen &amp; het kunnen nuttigen van maaltijden </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Beschikken over voldoende levensmiddelen &amp; het kunnen nuttigen van maaltijden</text:span>
                  </text:p>
                </table:table-cell>
                <table:table-cell table:style-name="cell_frame_all" table:number-rows-spanned="1" table:number-columns-spanned="2">
                  <text:p text:style-name="table_al">
                    <text:span text:style-name="nadrukvet">Een persoons huishouden</text:span>
                  </text:p>
                </table:table-cell>
                <table:table-cell table:style-name="cell_frame_all" table:number-rows-spanned="1" table:number-columns-spanned="1">
                  <text:p text:style-name="table_al">
                    <text:span text:style-name="nadrukvet">Meer persoons huishou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Max 210 minuten o.b.v. 7 dagen 30 minuten per dag</text:p>
                </table:table-cell>
              </table:table-row>
              <table:table-row table:style-name="row">
                <table:table-cell table:style-name="cell_frame_all" table:number-rows-spanned="1" table:number-columns-spanned="2">
                  <text:p text:style-name="table_al">Het opstellen van boodschappenlijst</text:p>
                </table:table-cell>
                <table:table-cell table:style-name="cell_frame_all" table:number-rows-spanned="1" table:number-columns-spanned="3">
                  <text:p text:style-name="table_al">1x per week</text:p>
                </table:table-cell>
              </table:table-row>
              <table:table-row table:style-name="row">
                <table:table-cell table:style-name="cell_frame_all" table:number-rows-spanned="1" table:number-columns-spanned="2">
                  <text:p text:style-name="table_al">Het doen van de boodschappen</text:p>
                </table:table-cell>
                <table:table-cell table:style-name="cell_frame_all" table:number-rows-spanned="1" table:number-columns-spanned="3">
                  <text:p text:style-name="table_al">2x per week</text:p>
                </table:table-cell>
              </table:table-row>
              <table:table-row table:style-name="row">
                <table:table-cell table:style-name="cell_frame_all" table:number-rows-spanned="1" table:number-columns-spanned="2">
                  <text:p text:style-name="table_al">Het opruimen van de boodschappen</text:p>
                </table:table-cell>
                <table:table-cell table:style-name="cell_frame_all" table:number-rows-spanned="1" table:number-columns-spanned="3">
                  <text:p text:style-name="table_al">2x per week</text:p>
                </table:table-cell>
              </table:table-row>
              <table:table-row table:style-name="row">
                <table:table-cell table:style-name="cell_frame_all" table:number-rows-spanned="1" table:number-columns-spanned="2">
                  <text:p text:style-name="table_al">Het bereiden van broodmaaltijd</text:p>
                </table:table-cell>
                <table:table-cell table:style-name="cell_frame_all" table:number-rows-spanned="1" table:number-columns-spanned="3">
                  <text:p text:style-name="table_al">Dagelijks</text:p>
                </table:table-cell>
              </table:table-row>
              <table:table-row table:style-name="row">
                <table:table-cell table:style-name="cell_frame_all" table:number-rows-spanned="1" table:number-columns-spanned="2">
                  <text:p text:style-name="table_al">Het opwarmen of klaarzetten van maaltijden</text:p>
                </table:table-cell>
                <table:table-cell table:style-name="cell_frame_all" table:number-rows-spanned="1" table:number-columns-spanned="3">
                  <text:p text:style-name="table_al">Dagelijks</text:p>
                </table:table-cell>
              </table:table-row>
            </table:table>
            <text:p text:style-name="table_bottom"/>
          </text:section>
          <text:p text:style-name="al"/>
          <text:p text:style-name="al">
          <text:span text:style-name="nadrukvet">Tabel 7 Normtijden resultaatgebied zorg voor kinderen onder de 6 jaar </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Zorg voor kinderen onder de 6 jaar</text:span>
                  </text:p>
                  <text:p text:style-name="table_al">Indien er sprake is van uitval van de ouder in een éénoudergezin, of beide ouders ondervinden beperkingen in de opvang en verzorging van de kinderen, wordt er eerst nagegaan of mantelzorg mogelijk is en of andere de algemeen gebruikelijke / voorliggende voorzieningen kunnen opvangen.</text:p>
                  <text:p text:style-name="table_al">Indien het WIJkteam OpMEER constateert dat deze niet aanwezig / niet toepasbaar zijn of zijn uitgeput, is bij uitval van de ouder in een éénoudergezin afhankelijk van de leeftijd en ontwikkeling van het kind, HH een mogelijke tijdelijke oplossing. </text:p>
                  <text:p text:style-name="table_al">Deze indicatie kan tot 40 uur per week afgegeven worden voor oppas en opvang van gezonde kinderen, voor maximaal 3 maanden, de periode waarin een eigen oplossing moet worden gevo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 kinderen tot 6 jaar geld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 per keer per kind</text:p>
                </table:table-cell>
                <table:table-cell table:style-name="cell_frame_all" table:number-rows-spanned="1" table:number-columns-spanned="1">
                  <text:p text:style-name="table_al">6 keer per 24 uur</text:p>
                </table:table-cell>
              </table:table-row>
              <table:table-row table:style-name="row">
                <table:table-cell table:style-name="cell_frame_all" table:number-rows-spanned="1" table:number-columns-spanned="1">
                  <text:p text:style-name="table_al">Wassen (incl. tanden poetsen) en kleden</text:p>
                </table:table-cell>
                <table:table-cell table:style-name="cell_frame_all" table:number-rows-spanned="1" table:number-columns-spanned="1">
                  <text:p text:style-name="table_al">30 minuten per dag per kind</text:p>
                </table:table-cell>
                <table:table-cell table:style-name="cell_frame_all" table:number-rows-spanned="1" table:number-columns-spanned="1">
                  <text:p text:style-name="table_al">2 keer per 24 uur</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30 minuten per broodmaaltijd</text:p>
                </table:table-cell>
                <table:table-cell table:style-name="cell_frame_all" table:number-rows-spanned="1" table:number-columns-spanned="1">
                  <text:p text:style-name="table_al">45 minuten per warme maaltijd</text:p>
                </table:table-cell>
              </table:table-row>
              <table:table-row table:style-name="row">
                <table:table-cell table:style-name="cell_frame_all" table:number-rows-spanned="1" table:number-columns-spanned="1">
                  <text:p text:style-name="table_al">Babyvoeding: flesje</text:p>
                </table:table-cell>
                <table:table-cell table:style-name="cell_frame_all" table:number-rows-spanned="1" table:number-columns-spanned="1">
                  <text:p text:style-name="table_al">30 minuten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text:p>
                </table:table-cell>
                <table:table-cell table:style-name="cell_frame_all" table:number-rows-spanned="1" table:number-columns-spanned="1">
                  <text:p text:style-name="table_al">8 keer per 24 uur</text:p>
                </table:table-cell>
              </table:table-row>
              <table:table-row table:style-name="row">
                <table:table-cell table:style-name="cell_frame_all" table:number-rows-spanned="1" table:number-columns-spanned="1">
                  <text:p text:style-name="table_al">Naar school/crèche brengen</text:p>
                </table:table-cell>
                <table:table-cell table:style-name="cell_frame_all" table:number-rows-spanned="1" table:number-columns-spanned="1"/>
                <table:table-cell table:style-name="cell_frame_all" table:number-rows-spanned="1" table:number-columns-spanned="1">
                  <text:p text:style-name="table_al">15 minuten per keer</text:p>
                </table:table-cell>
              </table:table-row>
            </table:table>
            <text:p text:style-name="table_bottom"/>
          </text:section>
          <text:p text:style-name="al"/>
          <text:p text:style-name="al">
          <text:span text:style-name="nadrukvet">Tabel 8 Normtijden resultaatgebied dagelijkse organisatie van het huishouden </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 persoons huishouden</text:span>
                  </text:p>
                </table:table-cell>
                <table:table-cell table:style-name="cell_frame_all" table:number-rows-spanned="1" table:number-columns-spanned="1">
                  <text:p text:style-name="table_al">
                    <text:span text:style-name="nadrukvet">Meer persoons huishou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
                    <text:span text:style-name="nadrukvet">Dagelijks organiseren van het huishoud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74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Zorg en gezondheid | Organisatie en beleid</meta:user-defined>
    <meta:user-defined meta:name="DC.source">Onbekend</meta:user-defined>
    <meta:user-defined meta:name="DCTERMS.alternative">Nadere regels Wmo gemeente Opmeer 2023</meta:user-defined>
    <dc:language>nl</dc:language>
    <meta:user-defined meta:name="OVERHEIDop.locatietype/OVERHEIDop.gebiedsmarkering">Gemeente</meta:user-defined>
    <meta:user-defined meta:name="DC.title">Nadere regels Wmo Gemeente Opmeer 2023</meta:user-defined>
    <meta:user-defined meta:name="DCTERMS.W3CDTF/DCTERMS.available">2023-01-18</meta:user-defined>
    <meta:user-defined meta:name="DCTERMS.W3CDTF/OVERHEIDop.jaargang">2023</meta:user-defined>
    <meta:user-defined meta:name="OVERHEIDop.publicationIssue">18748</meta:user-defined>
    <meta:user-defined meta:name="OVERHEIDop.betreftRegeling">CVDR691074_1</meta:user-defined>
    <meta:user-defined meta:name="xs:date/OVERHEIDop.startdatum">2023-01-19</meta:user-defined>
    <meta:user-defined meta:name="OVERHEIDop.GmbID/DC.identifier">gmb-2023-18748</meta:user-defined>
    <meta:user-defined meta:name="OVERHEIDop.versieInformatie"/>
  </office:meta>
</office:document-meta>
</file>