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0 te Maastricht. Kennisgeving nieuwe aanvraag omgevingsvergunning, het kappen en herplanten van 1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97WB</text:p>
            <text:p text:style-name="common-al">
            <text:span text:style-name="nadrukvet">Rijksweg 10 te Maastricht</text:span>
          </text:p>
            <text:p text:style-name="common-al">
            <text:span text:style-name="nadrukvet">het kappen en herplanten van 12 dennen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4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sweg 10 te Maastricht. Kennisgeving nieuwe aanvraag omgevingsvergunning, het kappen en herplanten van 12 den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68</meta:user-defined>
    <meta:user-defined meta:name="OVERHEIDop.GmbID/DC.identifier">gmb-2023-187468</meta:user-defined>
    <meta:user-defined meta:name="OVERHEIDop.versieInformatie"/>
  </office:meta>
</office:document-meta>
</file>