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Lenteshoppen Asten</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Lenteshoppen, in het belang van de verkeersveiligheid, een tijdelijke verkeersmaatregel is genomen voor het afsluiten van onderstaande weggedeeltes voor alle verkeer, behalve voetgangers, in beide richtingen:</text:p>
            <text:p text:style-name="common-al"/>
            <text:p text:style-name="common-al">
            <text:span text:style-name="nadrukvet">Locatie:</text:span> Burgemeester Ruttenplein, Marktstraat, Kleine Marktstraat, Burgemeester Frenckenstraat, Prins Bernhardstraat (vanaf Eeuwig Leven Plein tot Burgemeester Wijnenstraat), Emmastraat (vanaf huisnr. 24 tot de Markt) te Asten.</text:p>
            <text:p text:style-name="common-al"/>
            <text:p text:style-name="tussenkopcur">Datum: 21 mei 2023 van 11.00 tot en met 18.00 uu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746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46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46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m - wegafsluiting centrum Asten - Centrum As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27575</meta:user-defined>
    <meta:user-defined meta:name="DCTERMS.abstract">College van BenW besluit tot het instellen van een tijdelijke wegafsluiting diverse wegen centrum Asten vanwege evenement Lenteshoppen op 21 mei 2023.</meta:user-defined>
    <meta:user-defined meta:name="OVERHEIDop.verkeersbordcode">C1</meta:user-defined>
    <dc:language>nl</dc:language>
    <meta:user-defined meta:name="OVERHEIDop.locatietype/OVERHEIDop.gebiedsmarkering">Adres</meta:user-defined>
    <meta:user-defined meta:name="DC.title">Tijdelijke verkeersmaatregel tijdens het organiseren van Lenteshoppen Asten</meta:user-defined>
    <meta:user-defined meta:name="DCTERMS.W3CDTF/DCTERMS.available">2023-05-04</meta:user-defined>
    <meta:user-defined meta:name="DCTERMS.W3CDTF/OVERHEIDop.jaargang">2023</meta:user-defined>
    <meta:user-defined meta:name="OVERHEIDop.publicationIssue">187467</meta:user-defined>
    <meta:user-defined meta:name="OVERHEIDop.GmbID/DC.identifier">gmb-2023-187467</meta:user-defined>
    <meta:user-defined meta:name="OVERHEIDop.versieInformatie"/>
  </office:meta>
</office:document-meta>
</file>