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Tempeldijk 22 (kadastraal bekend onder RWK02 K 90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wijzigen van de bestemming op de locatie achter Tempeldijk 22 (kadastraal bekend onder RWK02 K 900). De aanvraag is geregistreerd onder kenmerk 2023-00004439.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4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Tempeldijk 22 (kadastraal bekend onder RWK02 K 900)</meta:user-defined>
    <meta:user-defined meta:name="DCTERMS.W3CDTF/DCTERMS.available">2023-04-28</meta:user-defined>
    <meta:user-defined meta:name="DCTERMS.W3CDTF/OVERHEIDop.jaargang">2023</meta:user-defined>
    <meta:user-defined meta:name="OVERHEIDop.publicationIssue">187464</meta:user-defined>
    <meta:user-defined meta:name="OVERHEIDop.GmbID/DC.identifier">gmb-2023-187464</meta:user-defined>
    <meta:user-defined meta:name="OVERHEIDop.versieInformatie"/>
  </office:meta>
</office:document-meta>
</file>