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389, 2134 XJ, plaatsen van een  dakopbouw op de woning, 24-04-2023, zaaknummer 7640044, olonummer 77566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46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Muy 389, 2134 XJ, plaatsen van een  dakopbouw op de woning, 24-04-2023, zaaknummer 7640044, olonummer 7756697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63</meta:user-defined>
    <meta:user-defined meta:name="OVERHEIDop.GmbID/DC.identifier">gmb-2023-187463</meta:user-defined>
    <meta:user-defined meta:name="OVERHEIDop.versieInformatie"/>
  </office:meta>
</office:document-meta>
</file>