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3 bomen (Fraxinus excelsior) langs het fietspad tussen zwembad De Does en Ranzijn, Leiderdorp B 5815, LDPZ2022-0003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B 5815</text:p>
            <text:p text:style-name="common-al">Zaaknummer: LDPZ2022-000336</text:p>
            <text:p text:style-name="common-al">Datum ontvangst aanvraag: 22-11-2022 00:00</text:p>
            <text:p text:style-name="common-al">Omschrijving: kappen van 3 bomen (Fraxinus excelsior) langs het fietspad tussen zwembad De Does en Ranzij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74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36</meta:user-defined>
    <meta:user-defined meta:name="DCTERMS.abstract">kappen van 3 bomen (Fraxinus excelsior) langs het fietspad tussen zwembad De Does en Ranzijn</meta:user-defined>
    <dc:language>nl</dc:language>
    <meta:user-defined meta:name="OVERHEIDop.locatietype/OVERHEIDop.gebiedsmarkering">Punt</meta:user-defined>
    <meta:user-defined meta:name="DC.title">Aangevraagde omgevingsvergunning voor het kappen van 3 bomen (Fraxinus excelsior) langs het fietspad tussen zwembad De Does en Ranzijn, Leiderdorp B 5815, LDPZ2022-000336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46</meta:user-defined>
    <meta:user-defined meta:name="OVERHEIDop.GmbID/DC.identifier">gmb-2023-18746</meta:user-defined>
    <meta:user-defined meta:name="OVERHEIDop.versieInformatie"/>
  </office:meta>
</office:document-meta>
</file>