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185 - Szydlowskiplein 1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april 2023 met zaaknummer Z2023-00000185 voor het uitvoeren van sloopwerk tbv project winkelcentrum Axel op de locatie Szydlowskiplein 12 in Axel.</text:p>
            <text:p text:style-name="common-al">De sloopmelding is op 25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4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zydlowskiplein 12 in Axel</meta:user-defined>
    <dc:language>nl</dc:language>
    <meta:user-defined meta:name="OVERHEIDop.locatietype/OVERHEIDop.gebiedsmarkering">Punt</meta:user-defined>
    <meta:user-defined meta:name="DC.title">Sloopmelding Z2023-00000185 - Szydlowskiplein 12 in Ax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457</meta:user-defined>
    <meta:user-defined meta:name="OVERHEIDop.GmbID/DC.identifier">gmb-2023-187457</meta:user-defined>
    <meta:user-defined meta:name="OVERHEIDop.versieInformatie"/>
  </office:meta>
</office:document-meta>
</file>