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Boomgaard 28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5 april 2023 heeft de gemeente Wijdemeren een aanvraag omgevingsvergunning ontvangen voor het plaatsen van een overkapping op de locatie De Boomgaard 28 te 's-Graveland. De aanvraag is geregistreerd onder zaaknummer Z.7821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821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745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aanvraag omgevingsvergunning De Boomgaard 28 te 's-Gravela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53</meta:user-defined>
    <meta:user-defined meta:name="OVERHEIDop.GmbID/DC.identifier">gmb-2023-187453</meta:user-defined>
    <meta:user-defined meta:name="OVERHEIDop.versieInformatie"/>
  </office:meta>
</office:document-meta>
</file>