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K 3044 (De Hoek, 2132 JH), realiseren opsplitsing van een eerder vergunde DG (PGS15) ruimte naar 2 DG opslagruimten tot 10.000 kg per opslagruimte, 24-04-2023, zaaknummer 7639955, olonummer 7755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4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HLM03 AK 3044 (De Hoek, 2132 JH), realiseren opsplitsing van een eerder vergunde DG (PGS15) ruimte naar 2 DG opslagruimten tot 10.000 kg per opslagruimte, 24-04-2023, zaaknummer 7639955, olonummer 7755699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51</meta:user-defined>
    <meta:user-defined meta:name="OVERHEIDop.GmbID/DC.identifier">gmb-2023-187451</meta:user-defined>
    <meta:user-defined meta:name="OVERHEIDop.versieInformatie"/>
  </office:meta>
</office:document-meta>
</file>