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anwijzingsbesluit gemeentebrede informatiebeveiligingsfunctionaris    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;</text:p>
            <text:p text:style-name="al"/>
            <text:p text:style-name="al">Gelet op de rollen die binnen de gemeentelijke organisatie moeten worden uitgevoerd op het gebied van informatiebeveiliging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et terugwerkende kracht vanaf 1 april 2023 Mevrouw M.L.E. Metzemaekers aan te wijzen als:</text:p>
            <text:p text:style-name="al"/>
            <text:p text:style-name="al">- Chief Information Security Officer (CISO); </text:p>
            <text:p text:style-name="al">- Vertrouwde Contactpersoon Informatiebeveiliging (VCIB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5 april 2023.</text:span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>dhr. J.P.P.S. Ruyters    </text:span></text:p>
            <text:p><text:span text:style-name="functie">secretaris      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745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BW23.0126</meta:user-defined>
    <meta:user-defined meta:name="DCTERMS.alternative">Aanwijzingsbesluit gemeentebrede informatiebeveiligingsfunctionaris</meta:user-defined>
    <dc:language>nl</dc:language>
    <meta:user-defined meta:name="OVERHEIDop.locatietype/OVERHEIDop.gebiedsmarkering">Gemeente</meta:user-defined>
    <meta:user-defined meta:name="DC.title">Aanwijzingsbesluit gemeentebrede informatiebeveiligingsfunctionar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50</meta:user-defined>
    <meta:user-defined meta:name="OVERHEIDop.GmbID/DC.identifier">gmb-2023-187450</meta:user-defined>
    <meta:user-defined meta:name="OVERHEIDop.versieInformatie"/>
  </office:meta>
</office:document-meta>
</file>