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anaaldijk 2b 7495PP Ambt Delden, zaaknummer 0000409941, het brandveilig gebruik van een bouwwerk, datum besluit 03-05-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74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409941</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Kanaaldijk 2b 7495PP Ambt Delden, zaaknummer 0000409941, het brandveilig gebruik van een bouwwerk, datum besluit 03-05-2023.</meta:user-defined>
    <meta:user-defined meta:name="DCTERMS.W3CDTF/DCTERMS.available">2023-05-03</meta:user-defined>
    <meta:user-defined meta:name="DCTERMS.W3CDTF/OVERHEIDop.jaargang">2023</meta:user-defined>
    <meta:user-defined meta:name="OVERHEIDop.publicationIssue">187435</meta:user-defined>
    <meta:user-defined meta:name="OVERHEIDop.GmbID/DC.identifier">gmb-2023-187435</meta:user-defined>
    <meta:user-defined meta:name="OVERHEIDop.versieInformatie"/>
  </office:meta>
</office:document-meta>
</file>