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ivaldistraat 2, 7391S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3</text:p>
            <text:p text:style-name="common-al">Kenmerk: Z2023-000010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4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ivaldistraat 2, 7391ST Twello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Vivaldistraat 2, 7391ST Twel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34</meta:user-defined>
    <meta:user-defined meta:name="OVERHEIDop.GmbID/DC.identifier">gmb-2023-187434</meta:user-defined>
    <meta:user-defined meta:name="OVERHEIDop.versieInformatie"/>
  </office:meta>
</office:document-meta>
</file>