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nkerstee 21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3 een besluit genomen op de aanvraag met zaaknummer Z/23/204946 / W2023-0141 voor een omgevingsvergunning betreffende het realiseren van een aanbouw op locatie Jonkerstee 21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april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743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3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3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Jonkerstee 21 te Ouddorp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432</meta:user-defined>
    <meta:user-defined meta:name="OVERHEIDop.GmbID/DC.identifier">gmb-2023-187432</meta:user-defined>
    <meta:user-defined meta:name="OVERHEIDop.versieInformatie"/>
  </office:meta>
</office:document-meta>
</file>