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plaatsen van led scherm reclame, Kronenburgsingel 16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964</text:p>
            <text:p text:style-name="common-al">Datum indiening: 17-03-2023</text:p>
            <text:p text:style-name="common-al">Omschrijving: het plaatsen van led scherm reclame </text:p>
            <text:p text:style-name="common-al">Adres: Kronenburgsingel 16 te Arnhem</text:p>
            <text:p text:style-name="common-al">Besluit: Verleend</text:p>
            <text:p text:style-name="common-al">Datum ondertekening: 24-04-2023</text:p>
            <text:p text:style-name="common-al">Datum verzending: 24-04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43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3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3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Sociale zeker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plaatsen van led scherm reclame, Kronenburgsingel 16 te Arnhem Meld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7431</meta:user-defined>
    <meta:user-defined meta:name="OVERHEIDop.GmbID/DC.identifier">gmb-2023-187431</meta:user-defined>
    <meta:user-defined meta:name="OVERHEIDop.versieInformatie"/>
  </office:meta>
</office:document-meta>
</file>