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Re-integratieverordening Participatiewet gemeente Midden-Groning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re-integratieverordening Participatiewet gemeente Midden-Groningen is per 24 maart 2023 ingetrokken in de Re-integratieverordening Participatiewet Midden-Groningen 2023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7430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43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43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/xml/MC-DRP-Verordeningen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TaxonomieBeleidsagendaDecentraal/OVERHEID.category">Financiën | Organisatie en beleid</meta:user-defined>
    <meta:user-defined meta:name="DC.source">Re-integratieverordening Participatiewet, IOAW en IOAZ Midden-Groningen 2023]|[https://zoek.officielebekendmakingen.nl/gmb-2023-129780.html</meta:user-defined>
    <meta:user-defined meta:name="DCTERMS.alternative">Intrekking Re-integratieverordening Participatiewet gemeente Midden-Groningen 2020</meta:user-defined>
    <dc:language>nl</dc:language>
    <meta:user-defined meta:name="OVERHEIDop.locatietype/OVERHEIDop.gebiedsmarkering">Gemeente</meta:user-defined>
    <meta:user-defined meta:name="DC.title">Intrekking Re-integratieverordening Participatiewet gemeente Midden-Groningen 2020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430</meta:user-defined>
    <meta:user-defined meta:name="OVERHEIDop.betreftRegeling">CVDR626614_1</meta:user-defined>
    <meta:user-defined meta:name="OVERHEIDop.GmbID/DC.identifier">gmb-2023-187430</meta:user-defined>
    <meta:user-defined meta:name="OVERHEIDop.versieInformatie"/>
  </office:meta>
</office:document-meta>
</file>