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eeresteinstraat 199 in Hillegom, Kenmerk Z-22-288455, het uitbreiden van de woning, garage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besloten om de beslistermijn voor de aanvraag met zaaknummer HZ_WABO2022-1111 voor een omgevingsvergunning voor het uitbreiden van de woning, garage en zwembad op locatie Weeresteinstraat 199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742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2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2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Weeresteinstraat 199 in Hillegom, Kenmerk Z-22-288455, het uitbreiden van de woning, garage en zwemba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7429</meta:user-defined>
    <meta:user-defined meta:name="OVERHEIDop.GmbID/DC.identifier">gmb-2023-187429</meta:user-defined>
    <meta:user-defined meta:name="OVERHEIDop.versieInformatie"/>
  </office:meta>
</office:document-meta>
</file>