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Ringvaart-Cruquiusdijk 200, 2141 EW, realiseren vervangende nieuwbouw voor bestaande woonboot, 24-04-2023, zaaknummer 7639662, olonummer 775629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7426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426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426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Vijfhuizen, Ringvaart-Cruquiusdijk 200, 2141 EW, realiseren vervangende nieuwbouw voor bestaande woonboot, 24-04-2023, zaaknummer 7639662, olonummer 7756297.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7426</meta:user-defined>
    <meta:user-defined meta:name="OVERHEIDop.GmbID/DC.identifier">gmb-2023-187426</meta:user-defined>
    <meta:user-defined meta:name="OVERHEIDop.versieInformatie"/>
  </office:meta>
</office:document-meta>
</file>