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incidentele festiviteit op grond van de Algemene Plaatselijke Verordening, Hogeweg 1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houden van een incidentele festiviteit: Winter Themafeest door V.V. Yerseke op het adres: Hogeweg 13, 4401 BT in Yerseke, op 4 februari 2023 van 19:00 uur tot 00:30 uur.</text:p>
              </text:list-item>
            </text:list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74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melding incidentele festiviteit op grond van de Algemene Plaatselijke Verordening, Hogeweg 13 in Yerseke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42</meta:user-defined>
    <meta:user-defined meta:name="OVERHEIDop.GmbID/DC.identifier">gmb-2023-18742</meta:user-defined>
    <meta:user-defined meta:name="OVERHEIDop.versieInformatie"/>
  </office:meta>
</office:document-meta>
</file>