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oorder Leidsevaart 44 in Hillegom, Kenmerk Z-23-299699,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om de beslistermijn voor de aanvraag met zaaknummer HZ_WABO2023-0173 voor een omgevingsvergunning voor het maken van een uitrit op locatie Noorder Leidsevaart 4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741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Noorder Leidsevaart 44 in Hillegom, Kenmerk Z-23-299699, het maken van een uitri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414</meta:user-defined>
    <meta:user-defined meta:name="OVERHEIDop.GmbID/DC.identifier">gmb-2023-187414</meta:user-defined>
    <meta:user-defined meta:name="OVERHEIDop.versieInformatie"/>
  </office:meta>
</office:document-meta>
</file>