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AALSTRAAT 6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Taalstraat 69 Vught, slopen en verwijderen asbesthoudende materialen, Z22-25740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4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AALSTRAAT 69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741</meta:user-defined>
    <meta:user-defined meta:name="OVERHEIDop.GmbID/DC.identifier">gmb-2023-18741</meta:user-defined>
    <meta:user-defined meta:name="OVERHEIDop.versieInformatie"/>
  </office:meta>
</office:document-meta>
</file>