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erjarige evenementenvergunning Dodenherdenking op 4 mei 2023, 4 mei 2024 en 4 mei 2025 in de kernen Rijsbergen e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26 april 2023 een besluit genomen op de aanvraag, geregistreerd onder zaaknummer Z23-001952 voor dodenherdenking op 4 mei 2023, 04-05-2024 en 04-05-2025 in de kernen Rijsbergen e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952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26 april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740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erjarige evenementenvergunning Dodenherdenking op 4 mei 2023, 4 mei 2024 en 4 mei 2025 in de kernen Rijsbergen en Zundert</meta:user-defined>
    <meta:user-defined meta:name="DCTERMS.W3CDTF/DCTERMS.available">2023-04-28</meta:user-defined>
    <meta:user-defined meta:name="DCTERMS.W3CDTF/OVERHEIDop.jaargang">2023</meta:user-defined>
    <meta:user-defined meta:name="OVERHEIDop.publicationIssue">187409</meta:user-defined>
    <meta:user-defined meta:name="OVERHEIDop.GmbID/DC.identifier">gmb-2023-187409</meta:user-defined>
    <meta:user-defined meta:name="OVERHEIDop.versieInformatie"/>
  </office:meta>
</office:document-meta>
</file>