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lverwei 18 te Lieren voor opslaghal ten dienste van het sloop-en asbestsaneringsbedrijf</text:p>
      <text:section text:name="zakelijke-mededeling_id1-3-2" text:style-name="zakelijke-mededeling">
        <text:section text:name="zakelijke-mededeling-tekst_id1-3-2-1" text:style-name="zakelijke-mededeling-tekst">
          <text:section text:name="tekst_id1-3-2-1-1" text:style-name="tekst">
            <text:p text:style-name="common-al"> Wabonummer: D20-02359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opslaghal ten dienste van het sloop-en asbestsaneringsbedrijf én het afwijken van het bestemmingsplan Stuwwalrand Parkzone Zuid op het perceel Kalverwei 18 te Lieren. De afwijking bestaat uit een overschrijding van het maximaal toegestane m2, de minimale afstand tot de erfgrens en de maximale afstand tussen gebouwen. Bij het verlenen van de omgevingsvergunning wordt gebruik gemaakt van artikel 2.12, eerste lid, aanhef en onder a, onder 30 en van de Wet algemene bepalingen omgevingsrecht.Het ontwerpbesluit met de bijbehorende stukken liggen van 1 mei 2023 tot en met 12 juni 2023 voor iedereen ter inzage bij het Omgevingsloket.In deze periode kan iedereen een zienswijze over het ontwerpbesluit geven. Dat kan op de volgende manieren:schriftelijk: stuur uw zienswijze naar burgemeester en wethouders, Postbus 9033, 7300 ES Apeldoorn, onder vermelding van 'zienswijze over ontwerpbesluit D20-023597 '. De zienswijzenbrief moet door u ondertekend zijn en ten minste uw naam, adres en woonplaats en indien mogelijk ook uw telefoonnummer bevatten.mondeling: maak een afspraak met Kirsten SiebenHet indienen van zienswijzen via e-mail is niet mogelijk.  Bij het Omgevingsloket kunt u alleen op afspraak terecht. Informatie over het maken van een afspraak en over de locatie van het Omgevingsloket vindt u op www.apeldoorn.nl/stadhuis. De medewerkers van het Omgevingsloket kunnen u meer vertellen over het ontwerpbesluit.Wilt u het ontwerpbesluit digitaal ontvangen? Stuur dan een mail met als onderwerp 'Verzoek toezending ontwerpbesluit onder vermelding van het Wabonummer D20-023597 ' aan infoomgevingsloket@apeldoorn.nl. Apeldoorn, 25 april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4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3597</meta:user-defined>
    <dc:language>nl</dc:language>
    <meta:user-defined meta:name="OVERHEIDop.locatietype/OVERHEIDop.gebiedsmarkering">Adres</meta:user-defined>
    <meta:user-defined meta:name="DC.title">Ontwerp-omgevingsvergunning Kalverwei 18 te Lieren voor opslaghal ten dienste van het sloop-en asbestsaneringsbedrijf</meta:user-defined>
    <meta:user-defined meta:name="DCTERMS.W3CDTF/DCTERMS.available">2023-04-28</meta:user-defined>
    <meta:user-defined meta:name="DCTERMS.W3CDTF/OVERHEIDop.jaargang">2023</meta:user-defined>
    <meta:user-defined meta:name="OVERHEIDop.publicationIssue">187408</meta:user-defined>
    <meta:user-defined meta:name="OVERHEIDop.GmbID/DC.identifier">gmb-2023-187408</meta:user-defined>
    <meta:user-defined meta:name="OVERHEIDop.versieInformatie"/>
  </office:meta>
</office:document-meta>
</file>