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thuis 3-148, 6268NN Bemelen (Kavel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recreatiewoning</text:p>
            <text:p text:style-name="common-al">
            <text:span text:style-name="nadrukvet">Locatie:</text:span> Gasthuis 3-148, 6268NN Bemelen (Kavel 148)</text:p>
            <text:p text:style-name="common-al">
            <text:span text:style-name="nadrukvet">Besluit: </text:span>Verleend</text:p>
            <text:p text:style-name="common-al">
            <text:span text:style-name="nadrukvet">Besluitdatum:</text:span> 18 april 2023</text:p>
            <text:p text:style-name="common-al">
            <text:span text:style-name="nadrukvet">Verzenddatum besluit:</text:span> 25 april 2023</text:p>
            <text:p text:style-name="common-al">
            <text:span text:style-name="nadrukvet">Kenmerk:</text:span> 2022-060348 / B2023-00000015</text:p>
            <text:p text:style-name="common-al">
            <text:span text:style-name="nadrukvet">Procedure:</text:span> Regulier</text:p>
            <text:p text:style-name="common-al">Er is besloten de volgende activiteit toe te ken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4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sthuis 3-148, 6268NN Bemelen (Kavel 148)</meta:user-defined>
    <dc:language>nl</dc:language>
    <meta:user-defined meta:name="OVERHEIDop.locatietype/OVERHEIDop.gebiedsmarkering">Punt</meta:user-defined>
    <meta:user-defined meta:name="DC.title">Kennisgeving besluit op aanvraag beschikking, Gasthuis 3-148, 6268NN Bemelen (Kavel 148)</meta:user-defined>
    <meta:user-defined meta:name="DCTERMS.W3CDTF/DCTERMS.available">2023-04-28</meta:user-defined>
    <meta:user-defined meta:name="DCTERMS.W3CDTF/OVERHEIDop.jaargang">2023</meta:user-defined>
    <meta:user-defined meta:name="OVERHEIDop.publicationIssue">187404</meta:user-defined>
    <meta:user-defined meta:name="OVERHEIDop.GmbID/DC.identifier">gmb-2023-187404</meta:user-defined>
    <meta:user-defined meta:name="OVERHEIDop.versieInformatie"/>
  </office:meta>
</office:document-meta>
</file>