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ietsvierdaagse van 30 mei tot en met 2 juni 2023 - start en finish aan de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3 een besluit genomen op de aanvraag met zaaknummer Z202301047 voor het organiseren van een fietsvierdaagse van 30 mei tot en met 2 juni 2023 op locatie (start en finish) Hoornweg 46 in Marum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4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ietsvierdaagse van 30 mei tot en met 2 juni 2023 - start en finish aan de Hoornweg 46 in Ma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00</meta:user-defined>
    <meta:user-defined meta:name="OVERHEIDop.GmbID/DC.identifier">gmb-2023-187400</meta:user-defined>
    <meta:user-defined meta:name="OVERHEIDop.versieInformatie"/>
  </office:meta>
</office:document-meta>
</file>