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inkelruimte aan Oude Trekweg, Perceel D 315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8-1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2-12-2022, Oude Trekweg, Perceel D 3150, Harlingen, het bouwen van een winkelruimt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74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inkelruimte aan Oude Trekweg, Perceel D 3150 te Harl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1874</meta:user-defined>
    <meta:user-defined meta:name="OVERHEIDop.GmbID/DC.identifier">gmb-2023-1874</meta:user-defined>
    <meta:user-defined meta:name="OVERHEIDop.versieInformatie"/>
  </office:meta>
</office:document-meta>
</file>