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Vredesplein 4 7681JG Vroomshoop,  organiseren van een bingo, ontvangen op 24-04-2023, zaaknummer TR-Z2023-000878</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73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TR-Z2023-000878</meta:user-defined>
    <meta:user-defined meta:name="DCTERMS.abstract">organiseren van een bingo</meta:user-defined>
    <dc:language>nl</dc:language>
    <meta:user-defined meta:name="OVERHEIDop.locatietype/OVERHEIDop.gebiedsmarkering">Punt</meta:user-defined>
    <meta:user-defined meta:name="DC.title">Ingediende aanvraag APV vergunning/melding, Vredesplein 4 7681JG Vroomshoop,  organiseren van een bingo, ontvangen op 24-04-2023, zaaknummer TR-Z2023-000878</meta:user-defined>
    <meta:user-defined meta:name="DCTERMS.W3CDTF/DCTERMS.available">2023-05-03</meta:user-defined>
    <meta:user-defined meta:name="DCTERMS.W3CDTF/OVERHEIDop.jaargang">2023</meta:user-defined>
    <meta:user-defined meta:name="OVERHEIDop.publicationIssue">187395</meta:user-defined>
    <meta:user-defined meta:name="OVERHEIDop.GmbID/DC.identifier">gmb-2023-187395</meta:user-defined>
    <meta:user-defined meta:name="OVERHEIDop.versieInformatie"/>
  </office:meta>
</office:document-meta>
</file>