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realiseren van een vrachtwagenparkeerterrein en het kappen van vier bomen (herplantplicht) aan Laan van Verhof 1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an van Verhof 1 Rijnsburg</text:p>
                  </table:table-cell>
                  <table:table-cell table:style-name="entry" table:number-rows-spanned="1" table:number-columns-spanned="1">
                    <text:p text:style-name="table_al">het realiseren van een vrachtwagenparkeerterrein en het kappen van 4 bomen (herplantplicht)</text:p>
                  </table:table-cell>
                  <table:table-cell table:style-name="entry" table:number-rows-spanned="1" table:number-columns-spanned="1">
                    <text:p text:style-name="table_al">20-04-2023</text:p>
                  </table:table-cell>
                  <table:table-cell table:style-name="entry" table:number-rows-spanned="1" table:number-columns-spanned="1">
                    <text:p text:style-name="table_al">2231 BZ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739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9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9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realiseren van een vrachtwagenparkeerterrein en het kappen van vier bomen (herplantplicht) aan Laan van Verhof 1 te Rijnsburg</meta:user-defined>
    <meta:user-defined meta:name="DCTERMS.W3CDTF/DCTERMS.available">2023-04-28</meta:user-defined>
    <meta:user-defined meta:name="DCTERMS.W3CDTF/OVERHEIDop.jaargang">2023</meta:user-defined>
    <meta:user-defined meta:name="OVERHEIDop.externeBijlage">Laan van verhof 1|exb-2023-21310</meta:user-defined>
    <meta:user-defined meta:name="OVERHEIDop.externeBijlage">Laan van verhof 1|exb-2023-21311</meta:user-defined>
    <meta:user-defined meta:name="OVERHEIDop.publicationIssue">187394</meta:user-defined>
    <meta:user-defined meta:name="OVERHEIDop.GmbID/DC.identifier">gmb-2023-187394</meta:user-defined>
    <meta:user-defined meta:name="OVERHEIDop.versieInformatie"/>
  </office:meta>
</office:document-meta>
</file>