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Populierenhof 46, 2411T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Omgevingsdienst Midden-Holland (ODMH) namens Gemeente Bodegraven-Reeuwijk besloten om de beslistermijn van de aanvraag met kenmerk 2023-00001511 voor het plaatsen van een dakkapel in het voordakvlak op de locatie Populierenhof 46, 2411TB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738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Populierenhof 46, 2411TB Bodegra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89</meta:user-defined>
    <meta:user-defined meta:name="OVERHEIDop.GmbID/DC.identifier">gmb-2023-187389</meta:user-defined>
    <meta:user-defined meta:name="OVERHEIDop.versieInformatie"/>
  </office:meta>
</office:document-meta>
</file>