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ardhouten kozijnen naar kunststof kozijnen aan Rustenburgh 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41697</text:p>
            <text:p text:style-name="common-al">Soort aanvraag:Aanvraag omgevingsvergunning</text:p>
            <text:p text:style-name="common-al">Ontvangstdatum:17 april 2023</text:p>
            <text:p text:style-name="common-al">Omschrijving:het vervangen van hardhouten kozijnen naar kunststof kozijnen</text:p>
            <text:p text:style-name="common-al">Locatie:Rustenburgh 3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738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8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8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vervangen van hardhouten kozijnen naar kunststof kozijnen aan Rustenburgh 3 te Diemen</meta:user-defined>
    <meta:user-defined meta:name="DCTERMS.W3CDTF/DCTERMS.available">2023-04-28</meta:user-defined>
    <meta:user-defined meta:name="DCTERMS.W3CDTF/OVERHEIDop.jaargang">2023</meta:user-defined>
    <meta:user-defined meta:name="OVERHEIDop.publicationIssue">187386</meta:user-defined>
    <meta:user-defined meta:name="OVERHEIDop.GmbID/DC.identifier">gmb-2023-187386</meta:user-defined>
    <meta:user-defined meta:name="OVERHEIDop.versieInformatie"/>
  </office:meta>
</office:document-meta>
</file>