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Burgemeester Elmersstraat te Sijbe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Burgemeester Elmersstraat te Sijbekarspel,</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Burgemeester Elmersstraat te Sijbekarspel;</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Burgemeester Elmersstraat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Sijbekarspel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14-E-SIJB, een parkeerplaats in de nabije omgeving van de Burgemeester Elmersstraat te Sijbekarspel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3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Burgemeester Elmersstraat te Sijbe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Burgemeester Elmersstraat te Sijbekarspel</meta:user-defined>
    <meta:user-defined meta:name="DCTERMS.W3CDTF/DCTERMS.available">2023-05-04</meta:user-defined>
    <meta:user-defined meta:name="OVERHEIDop.externeBijlage">Situatie Burgemeester Elmersstraat te Sijbekarspel|exb-2023-21309</meta:user-defined>
    <meta:user-defined meta:name="DCTERMS.W3CDTF/OVERHEIDop.jaargang">2023</meta:user-defined>
    <meta:user-defined meta:name="OVERHEIDop.publicationIssue">187377</meta:user-defined>
    <meta:user-defined meta:name="OVERHEIDop.GmbID/DC.identifier">gmb-2023-187377</meta:user-defined>
    <meta:user-defined meta:name="OVERHEIDop.versieInformatie"/>
  </office:meta>
</office:document-meta>
</file>