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ckeytoernooi met feestavond op 30 juni, 1 juli en 2 juli aan Oudvensestraat 9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Oudvensestraat 9 te Mierlo</text:p>
            <text:p text:style-name="common-al">Verzenddatum : 17 april 2023</text:p>
            <text:p text:style-name="common-al">Omschrijving : Hockeytoernooi met feestavond op 30 juni van 17.00 tot 1.00, 1 juli van </text:p>
            <text:p text:style-name="common-al"> 8.30 tot 1.00 uur en 2 juli van 8.30 tot 17.00 uur. </text:p>
            <text:p text:style-name="common-al">Zaaknummer : 159986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737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7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7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99865</meta:user-defined>
    <dc:language>nl</dc:language>
    <meta:user-defined meta:name="OVERHEIDop.locatietype/OVERHEIDop.gebiedsmarkering">Adres</meta:user-defined>
    <meta:user-defined meta:name="DC.title">Toestemming voor het Hockeytoernooi met feestavond op 30 juni, 1 juli en 2 juli aan Oudvensestraat 9 te Mierlo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76</meta:user-defined>
    <meta:user-defined meta:name="OVERHEIDop.GmbID/DC.identifier">gmb-2023-187376</meta:user-defined>
    <meta:user-defined meta:name="OVERHEIDop.versieInformatie"/>
  </office:meta>
</office:document-meta>
</file>