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Fout XXL op 6 mei 2023 op locatie Leeuwerikstraat 27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25 april 2023 een besluit genomen op de aanvraag, geregistreerd onder zaaknummer Z23-000768 voor ontheffing van artikel 35 van de Alcoholwet tijdens Fout XXL op 6 mei 2023 op locatie Leeuwerikstraat 27 in Zundert.</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768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25 april 2023</text:span><text:span text:style-name="nadrukcur"/>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737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7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7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Fout XXL op 6 mei 2023 op locatie Leeuwerikstraat 27 in Zundert</meta:user-defined>
    <meta:user-defined meta:name="DCTERMS.W3CDTF/DCTERMS.available">2023-04-28</meta:user-defined>
    <meta:user-defined meta:name="DCTERMS.W3CDTF/OVERHEIDop.jaargang">2023</meta:user-defined>
    <meta:user-defined meta:name="OVERHEIDop.publicationIssue">187374</meta:user-defined>
    <meta:user-defined meta:name="OVERHEIDop.GmbID/DC.identifier">gmb-2023-187374</meta:user-defined>
    <meta:user-defined meta:name="OVERHEIDop.versieInformatie"/>
  </office:meta>
</office:document-meta>
</file>