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ELE-Rally Klassementspr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1 april 2023 heeft de burgemeester een evenementenvergunning verleend voor de ELE-Rally Klassementsproef.</text:p>
            <text:p text:style-name="common-al">Het evenement, georganiseerd door de Stichting ELE-Rally, vindt plaats op zaterdag 3 juni 2023 vanaf 19.30 uur en eindigt op zondag 4 juni 2023 om 01.00 uur.</text:p>
            <text:p text:style-name="common-al">Het evenement vindt plaats op bedrijventerrein Ekkersrijt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 </text:span>
          </text:p>
            <text:p text:style-name="common-al">Burgemeester en wethouders hebben op 21 april 2023 besloten tijdelijke verkeersmaatregelen te treffen t.b.v. de ELE-Rally Klassementsproef die wordt gehouden op zaterdag 3 juni 2023 vanaf 19.30 uur en eindigt op zondag 4 juni 2023 om 01.00 uur.</text:p>
            <text:p text:style-name="common-al">De tijdelijke verkeersmaatregelen bestaan uit:</text:p>
            <text:list text:style-name="id1-3-2-1-1-17">
              <text:list-item text:style-override="id1-3-2-1-1-17-1">
                <text:number>1.</text:number>
                <text:p text:style-name="al">Op zaterdag 3 juni 2023 worden vanaf 17.00 uur tot zondag 4 juni 01.00 uur de volgende wegen op bedrijventerrein Ekkersrijt afgesloten voor verkeer: 4400, 4500, 4600, 5000, 5200, 5500, 5600, 5700, 6000, 7200, 7300, 7400 en 7500;</text:p>
              </text:list-item>
              <text:list-item text:style-override="id1-3-2-1-1-17-2">
                <text:number>2.</text:number>
                <text:p text:style-name="al">Op zaterdag 3 juni 2022 is het toegestaan om te parkeren op de middenberm van Ekkersrijt 9000 (Verlengde Huizingalaan) en op Ekkersrijt 4600 (Parallelweg).</text:p>
              </text:list-item>
            </text:list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25">
              <text:list-item text:style-override="id1-3-2-1-1-25-1">
                <text:number>1.</text:number>
                <text:p text:style-name="al">de handtekening van de indiener</text:p>
              </text:list-item>
              <text:list-item text:style-override="id1-3-2-1-1-25-2">
                <text:number>2.</text:number>
                <text:p text:style-name="al">de dagtekening / datum van ondertekening</text:p>
              </text:list-item>
              <text:list-item text:style-override="id1-3-2-1-1-25-3">
                <text:number>3.</text:number>
                <text:p text:style-name="al">de naam en het adres van de indiener</text:p>
              </text:list-item>
              <text:list-item text:style-override="id1-3-2-1-1-25-4">
                <text:number>4.</text:number>
                <text:p text:style-name="al">een omschrijving van het besluit waartegen het bezwaar gericht is</text:p>
              </text:list-item>
              <text:list-item text:style-override="id1-3-2-1-1-25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737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ELE-Rally Klassementsproef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71</meta:user-defined>
    <meta:user-defined meta:name="OVERHEIDop.GmbID/DC.identifier">gmb-2023-187371</meta:user-defined>
    <meta:user-defined meta:name="OVERHEIDop.versieInformatie"/>
  </office:meta>
</office:document-meta>
</file>