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g voor de Ronde van Geldrop op 27 april 2023 aan Hertogenlaan, Gildestraat, DiepeVaart, Smuldersstraat, Papenvoort, Hoog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Hertogenlaan, Gildestraat, DiepeVaart, Smuldersstraat, Papenvoort, Hoog </text:p>
            <text:p text:style-name="common-al"> Geldrop, Jonkerstraat</text:p>
            <text:p text:style-name="common-al">Verzenddatum : 17 april 2023</text:p>
            <text:p text:style-name="common-al">Omschrijving : Ronde van Geldrop op 27 april 2023</text:p>
            <text:p text:style-name="common-al">Zaaknummer : 156355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737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7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7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56355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g voor de Ronde van Geldrop op 27 april 2023 aan Hertogenlaan, Gildestraat, DiepeVaart, Smuldersstraat, Papenvoort, Hoog te Geldrop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70</meta:user-defined>
    <meta:user-defined meta:name="OVERHEIDop.GmbID/DC.identifier">gmb-2023-187370</meta:user-defined>
    <meta:user-defined meta:name="OVERHEIDop.versieInformatie"/>
  </office:meta>
</office:document-meta>
</file>