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overkapping te Smilde, Vaart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legaliseren van een overkapping te Smilde, Vaartweg 2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736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6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6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overkapping te Smilde, Vaartweg 25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69</meta:user-defined>
    <meta:user-defined meta:name="OVERHEIDop.GmbID/DC.identifier">gmb-2023-187369</meta:user-defined>
    <meta:user-defined meta:name="OVERHEIDop.versieInformatie"/>
  </office:meta>
</office:document-meta>
</file>