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evenement Nationale Herdenking 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3 besloten tijdelijke verkeersmaatregelen te treffen t.b.v. Nationale herdenking 4 mei 2023 die wordt gehouden op 4 mei 2023 van 18.00 uur tot 21.00 uur.</text:p>
            <text:p text:style-name="common-al">De tijdelijke verkeersmaatregelen bestaan uit:</text:p>
            <text:p text:style-name="common-al">De Europalaan van de kruising met de Boslaan tot aan de kruising met de Rembrandtstraat wordt van 19.30 uur tot 20.45 uur afgesloten voor alle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736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Tijdelijke verkeersmaatregelen evenement Nationale Herdenking 4 mei 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63</meta:user-defined>
    <meta:user-defined meta:name="OVERHEIDop.GmbID/DC.identifier">gmb-2023-187363</meta:user-defined>
    <meta:user-defined meta:name="OVERHEIDop.versieInformatie"/>
  </office:meta>
</office:document-meta>
</file>