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Jacob van Wassenaerstraat 26, 5684C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april 2023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Jacob van Wassenaerstraat 26, 5684CS Best</text:p>
            <text:p text:style-name="common-al">
            <text:span text:style-name="nadrukvet">Dossiernummer:</text:span>
          </text:p>
            <text:p text:style-name="common-al">Z2023-00000097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april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735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5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5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Jacob van Wassenaerstr 26, 5684CS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Jacob van Wassenaerstraat 26, 5684CS Bes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57</meta:user-defined>
    <meta:user-defined meta:name="OVERHEIDop.GmbID/DC.identifier">gmb-2023-187357</meta:user-defined>
    <meta:user-defined meta:name="OVERHEIDop.versieInformatie"/>
  </office:meta>
</office:document-meta>
</file>