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onkseweg 8 te Erp</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op locatie Keldonkseweg 8 te Erp. De aanvraag is geregistreerd onder zaaknummer OV-2023-0325. De aanvraag betreft het tijdelijk afwijkend gebruik tbv meerdaags muziekevenement met voorziening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35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5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5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ldonkseweg 8 te Erp</meta:user-defined>
    <meta:user-defined meta:name="DCTERMS.W3CDTF/DCTERMS.available">2023-04-28</meta:user-defined>
    <meta:user-defined meta:name="DCTERMS.W3CDTF/OVERHEIDop.jaargang">2023</meta:user-defined>
    <meta:user-defined meta:name="OVERHEIDop.publicationIssue">187354</meta:user-defined>
    <meta:user-defined meta:name="OVERHEIDop.GmbID/DC.identifier">gmb-2023-187354</meta:user-defined>
    <meta:user-defined meta:name="OVERHEIDop.versieInformatie"/>
  </office:meta>
</office:document-meta>
</file>